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line-height="0.2222in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top="0.0833in" fo:line-height="0.2222in"/>
      <style:text-properties style:font-name="Times New Roman" style:font-name-asian="Times New Roman" fo:font-size="12pt" style:font-size-asian="12pt" style:font-size-complex="12pt"/>
    </style:style>
    <style:style style:name="P10" style:parent-style-name="Standard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3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39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41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42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Times New Roman" style:font-name-asian="Times New Roman"/>
    </style:style>
    <style:style style:name="T48" style:parent-style-name="Car.predefinitoparagrafo" style:family="text">
      <style:text-properties style:font-name="Times New Roman" style:font-name-asian="Times New Roman" fo:font-weight="bold" style:font-weight-asian="bold" style:font-weight-complex="bold"/>
    </style:style>
    <style:style style:name="T49" style:parent-style-name="Car.predefinitoparagrafo" style:family="text">
      <style:text-properties style:font-name="Times New Roman" style:font-name-asian="Times New Roman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asian="Times New Roman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58" style:parent-style-name="Standard" style:family="paragraph">
      <style:paragraph-properties style:text-autospace="none" fo:text-align="justify"/>
      <style:text-properties style:font-name="Times New Roman" style:font-name-asian="Times New Roman" fo:font-size="8pt" style:font-size-asian="8pt" style:font-size-complex="8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61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62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63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64" style:parent-style-name="Standard" style:family="paragraph">
      <style:paragraph-properties style:text-autospace="none" fo:text-align="justify"/>
      <style:text-properties style:font-name="Times New Roman" style:font-name-asian="Times New Roman" fo:font-size="9pt" style:font-size-asian="9pt" style:font-size-complex="9pt"/>
    </style:style>
    <style:style style:name="P65" style:parent-style-name="Normale" style:family="paragraph">
      <style:paragraph-properties fo:margin-top="0.0833in" fo:margin-bottom="0in" fo:line-height="0.2222in"/>
    </style:style>
  </office:automatic-styles>
  <office:body>
    <office:text text:use-soft-page-breaks="true">
      <text:p text:style-name="P1"><text:span text:style-name="T8">Allegato 2 alla delibera n. 148/2014 - Documento di attestazione</text:span></text:p>
      <text:p text:style-name="P9"/>
      <text:p text:style-name="P10">Documento di attestazione</text:p>
      <text:p text:style-name="P11"/>
      <text:p text:style-name="P12"><text:span text:style-name="T13">A. L’OIV presso la Camera di Commercio di<text:s/></text:span><text:span text:style-name="T14">Cuneo</text:span><text:span text:style-name="T15">, ai sensi dell’art. 14, c. 4, lett. g), del<text:s/></text:span><text:span text:style-name="T16">d.lgs. n. 150/2009 e delle delibere A.N.AC. nn. 50/2013 e 148/2014, ha effettuato la verifica sulla pubbl</text:span><text:span text:style-name="T17">i</text:span><text:span text:style-name="T18">c</text:span><text:span text:style-name="T19">a</text:span><text:span text:style-name="T20">zione, sulla completezza, sull’aggiornamento e sull’apertura del formato di ciascun documento, dato ed informazione elencati nell’Allegato 1 – Grigl</text:span><text:span text:style-name="T21">ia di rilevazione al 31 dicembre 2014 della d</text:span><text:span text:style-name="T22">e</text:span><text:span text:style-name="T23">libera n. 148/2014.</text:span></text:p>
      <text:p text:style-name="P24"/>
      <text:p text:style-name="P25">B. 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26"/>
      <text:p text:style-name="P27">Sulla base di quanto sopra, l’OIV, ai sensi dell’art. 14, c. 4, lett. g), del d.lgs. n. 150/2009</text:p>
      <text:p text:style-name="P28"/>
      <text:p text:style-name="P29">ATTESTA</text:p>
      <text:p text:style-name="P30"/>
      <text:p text:style-name="P31"><text:span text:style-name="T32">la veridicità</text:span><text:span text:style-name="T33">*<text:s/></text:span><text:span text:style-name="T34">e l’attendibilità, alla data dell’attestazione, di quant</text:span><text:span text:style-name="T35">o riportato nell’Allegato 1 rispetto a quanto pubblicato sul sito dell’amministrazione www.</text:span><text:span text:style-name="T36">cn</text:span><text:span text:style-name="T37">.camcom.gov.it.</text:span></text:p>
      <text:p text:style-name="P38"/>
      <text:p text:style-name="P39"/>
      <text:p text:style-name="P40"/>
      <text:p text:style-name="P41"/>
      <text:p text:style-name="P42"/>
      <text:p text:style-name="P43">Data 13-02-2015</text:p>
      <text:p text:style-name="P44"/>
      <text:p text:style-name="P45">Firma O.I.V. Monocratico</text:p>
      <text:p text:style-name="P46"><text:span text:style-name="T47">(</text:span><text:span text:style-name="T48">Lucio Gatti</text:span><text:span text:style-name="T49">)</text:span></text:p>
      <text:p text:style-name="P50">Documento firmato digitalmente</text:p>
      <text:p text:style-name="P51">conservato agli atti dell'Ente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*<text:s/></text:span><text:span text:style-name="T61">Il concetto di<text:s/></text:span><text:span text:style-name="T62">veridicità è inteso qui come co</text:span><text:bookmark-start text:name="_GoBack"/><text:bookmark-end text:name="_GoBack"/><text:span text:style-name="T63">nformità tra quanto rilevato dall’OIV/altra struttura con funzioni analoghe</text:span></text:p>
      <text:p text:style-name="P64">nell’Allegato 1 e quanto pubblicato sul sito istituzionale al momento dell’attestazione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  <style:text-properties style:font-name="Arial Narrow" fo:font-weight="bold" style:font-weight-asian="bold" fo:color="#887A66" fo:font-size="3pt" style:font-size-asian="3pt" style:font-size-complex="3pt"/>
    </style:style>
    <style:style style:name="P4" style:parent-style-name="Textbody" style:family="paragraph">
      <style:paragraph-properties fo:text-align="justify"/>
      <style:text-properties style:font-name="Arial Narrow" fo:font-weight="bold" style:font-weight-asian="bold" fo:color="#887A66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text-properties style:font-name="Verdana" fo:color="#000000" fo:font-size="7.5pt" style:font-size-asian="7.5pt" style:font-size-complex="7.5pt" fo:background-color="#FFFFFF"/>
    </style:style>
    <style:style style:name="T7" style:parent-style-name="Car.predefinitoparagrafo" style:family="text">
      <style:text-properties style:font-name="Verdana" fo:color="#000000" fo:font-size="7.5pt" style:font-size-asian="7.5pt" style:font-size-complex="7.5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1.58908in" svg:height="0.46405in" style:rel-width="scale" style:rel-height="scale"><draw:image xlink:href="media/image1.gif" xlink:type="simple" xlink:show="embed" xlink:actuate="onLoad"/><svg:title/><svg:desc>logo della Camera di commercio di Cuneo</svg:desc></draw:frame></text:p>
        <text:p text:style-name="P3"/>
        <text:p text:style-name="P4">ORGANISMO INDIPENDENTE DI VALUTAZIONE</text:p>
        <text:p text:style-name="P5"/>
      </style:header>
      <style:footer>
        <text:p text:style-name="Textbody">ORGANISMO INDIPENDENTE DI VALUTAZIONE – Camera di Commercio, I.A.A. di Cuneo</text:p>
        <text:p text:style-name="P6">Via Emanuele Filiberto n.3 – 12100 CUNEO</text:p>
        <text:p text:style-name="Textbody">Telefono<text:s/><text:span text:style-name="T7">0171.318723</text:span></text:p>
        <text:p text:style-name="Textbody">www.cn.camcom.gov.it</text:p>
        <text:p text:style-name="Textbody">PEC: protocollo@cn.legalmail.camcom.it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Lucio Gatti</dc:creator>
    <meta:creation-date>2013-12-19T15:40:00Z</meta:creation-date>
    <dc:date>2015-02-13T15:59:00Z</dc:date>
    <meta:print-date>2014-01-10T09:44:00Z</meta:print-date>
    <meta:template xlink:href="Normal" xlink:type="simple"/>
    <meta:editing-cycles>16</meta:editing-cycles>
    <meta:editing-duration>PT2940S</meta:editing-duration>
    <meta:document-statistic meta:page-count="1" meta:paragraph-count="2" meta:word-count="209" meta:character-count="1404" meta:row-count="9" meta:non-whitespace-character-count="1197"/>
  </office:meta>
</office:document-meta>
</file>