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15.757cm"/>
    </style:style>
    <style:style style:name="co4" style:family="table-column">
      <style:table-column-properties fo:break-before="auto" style:column-width="6.257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169cm" fo:break-before="auto" style:use-optimal-row-height="fals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2.655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2.127cm" fo:break-before="auto" style:use-optimal-row-height="false"/>
    </style:style>
    <style:style style:name="ro7" style:family="table-row">
      <style:table-row-properties style:row-height="3.18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font-name="Calibri"/>
    </style:style>
    <style:style style:name="T1" style:family="text"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1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14</text:p>
          </table:table-cell>
          <table:covered-table-cell table:style-name="ce7"/>
          <table:covered-table-cell table:style-name="ce12"/>
          <table:covered-table-cell table:style-name="ce17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3014-01-03" calcext:value-type="date">
            <text:p>03/01/3014</text:p>
          </table:table-cell>
          <table:table-cell table:style-name="ce13" office:value-type="string" calcext:value-type="string">
            <text:p>dr.ssa LUCHINO Marilena - incarico posizione organizzativa anno 2014</text:p>
          </table:table-cell>
          <table:table-cell table:style-name="ce18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date" office:date-value="3014-01-03" calcext:value-type="date">
            <text:p>03/01/3014</text:p>
          </table:table-cell>
          <table:table-cell table:style-name="ce13" office:value-type="string" calcext:value-type="string">
            <text:p>Programma Alcotra Italia-Francia 2007-2013 - Progetto n. 177 DEGUST'ALP - CUP J55G13000040007: Servizio di grafica e stampa di materiale promozionale - Presa d'atto dell'affidamento incarico e liquidazione a PARTNERS DI PALLAVICINI CARLO (CIG 5495482734)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23</text:p>
          </table:table-cell>
          <table:table-cell table:style-name="ce8" office:value-type="date" office:date-value="2014-01-15" calcext:value-type="date">
            <text:p>15/01/2014</text:p>
          </table:table-cell>
          <table:table-cell table:style-name="ce13" office:value-type="string" calcext:value-type="string">
            <text:p>Bando per la corresponsione di contributi per le certificazioni di prodotto e processo - anno 2013. Integrazione prenotazione,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5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13" office:value-type="string" calcext:value-type="string">
            <text:p>Programma Alcotra Italia-Francia 2007/2013 – Progetto n. 177 Degust'Alp – CUP J55G13000040007: Affidamento incarico per autonoleggio con autista per la giornata del 18 gennaio <text:s/>- CIG Z1B0D384C3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30</text:p>
          </table:table-cell>
          <table:table-cell table:style-name="ce8" office:value-type="date" office:date-value="2014-01-16" calcext:value-type="date">
            <text:p>16/01/2014</text:p>
          </table:table-cell>
          <table:table-cell table:style-name="ce13" office:value-type="string" calcext:value-type="string">
            <text:p>Fondo Perequativo 2012. Iniziativa di sistema per la promozione della cooperazione con le istituzioni scolastiche e universitarie e potenziamento dell’orientamento nei settori tecnico-scientifici – liquidazione spesa bando per il finanziamento programmi di stage.</text:p>
          </table:table-cell>
          <table:table-cell table:style-name="ce18" office:value-type="string" calcext:value-type="string">
            <text:p>Regolazione Mercato</text:p>
          </table:table-cell>
          <table:table-cell/>
        </table:table-row>
        <table:table-row table:style-name="ro6">
          <table:table-cell table:style-name="ce3" office:value-type="string" calcext:value-type="string">
            <text:p>N. 34</text:p>
          </table:table-cell>
          <table:table-cell table:style-name="ce8" office:value-type="date" office:date-value="2014-01-20" calcext:value-type="date">
            <text:p>20/01/2014</text:p>
          </table:table-cell>
          <table:table-cell table:style-name="ce13" office:value-type="string" calcext:value-type="string">
            <text:p>Bando per contributi alle imprese per corsi di formazione del periodo 1° luglio 2013 – 30 giugno 2014 - Prenotazione, concessione e liquidazione contributi domande pervenute entro il 15 ottobre 2013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5</text:p>
          </table:table-cell>
          <table:table-cell table:style-name="ce8" office:value-type="date" office:date-value="2014-01-22" calcext:value-type="date">
            <text:p>22/01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 - Prenotazione budget</text:p>
          </table:table-cell>
          <table:table-cell table:style-name="ce18" office:value-type="string" calcext:value-type="string">
            <text:p>Ufficio Ispettivo</text:p>
          </table:table-cell>
          <table:table-cell/>
        </table:table-row>
        <table:table-row table:style-name="ro5">
          <table:table-cell table:style-name="ce3" office:value-type="string" calcext:value-type="string">
            <text:p>N. 50</text:p>
          </table:table-cell>
          <table:table-cell table:style-name="ce8" office:value-type="date" office:date-value="2014-01-24" calcext:value-type="date">
            <text:p>24/01/2014</text:p>
          </table:table-cell>
          <table:table-cell table:style-name="ce13" office:value-type="string" calcext:value-type="string">
            <text:p>Bbox s.r.l. - Acquisto copie del mensile "+eventi" per le strutture "Q" Ospitalità Italiana - anno 2014 - Prenotazione e liquidazione spes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2</text:p>
          </table:table-cell>
          <table:table-cell table:style-name="ce8" office:value-type="date" office:date-value="2014-01-24" calcext:value-type="date">
            <text:p>24/01/2014</text:p>
          </table:table-cell>
          <table:table-cell table:style-name="ce13" office:value-type="string" calcext:value-type="string">
            <text:p>Prezzario delle opere edili e impiantistiche in provincia di Cuneo - 12^ edizione - Stampa della pubblicazione - Prenotazione e liquidazione</text:p>
          </table:table-cell>
          <table:table-cell table:style-name="ce18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54</text:p>
          </table:table-cell>
          <table:table-cell table:style-name="ce8" office:value-type="date" office:date-value="2014-01-27" calcext:value-type="date">
            <text:p>27/01/2014</text:p>
          </table:table-cell>
          <table:table-cell table:style-name="ce13" office:value-type="string" calcext:value-type="string">
            <text:p>Revisione della pubblicazione “Cuneo formaggi”: Servizio di traduzione testi depliant - Presa d'atto dell'affidamento incarico e liquidazione a EUROSTREET SERVICE SRL (CIG 5540784F96)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63</text:p>
          </table:table-cell>
          <table:table-cell table:style-name="ce8" office:value-type="date" office:date-value="2014-01-28" calcext:value-type="date">
            <text:p>28/01/2014</text:p>
          </table:table-cell>
          <table:table-cell table:style-name="ce13" office:value-type="string" calcext:value-type="string">
            <text:p>ISTAT - Contributo per la rilevazione dei prezzi dei prodotti acquistati e venduti dagli agricoltori - anno 2012</text:p>
          </table:table-cell>
          <table:table-cell table:style-name="ce18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83</text:p>
          </table:table-cell>
          <table:table-cell table:style-name="ce8" office:value-type="date" office:date-value="2014-02-03" calcext:value-type="date">
            <text:p>03/02/2014</text:p>
          </table:table-cell>
          <table:table-cell table:style-name="ce13" office:value-type="string" calcext:value-type="string">
            <text:p>Programma Alcotra Italia-Francia 2007/2013 - Progetto n. 177 Degust'alp - Cup J55G13000040007. Affidamento incarico per spese di ospitalità in occasione del tavolo tecnico dell'11 febbraio 2014. Cig ZAB0D8F3A4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85</text:p>
          </table:table-cell>
          <table:table-cell table:style-name="ce8" office:value-type="date" office:date-value="2014-02-04" calcext:value-type="date">
            <text:p>04/02/2014</text:p>
          </table:table-cell>
          <table:table-cell table:style-name="ce13" office:value-type="string" calcext:value-type="string">
            <text:p>Bando per la corresponsione di contributi per l'adeguamento al D.Lgs. 81/2008 e normative sulla sicurezza e salute in ambiente di lavoro - anno 2013. Prenotazione, concessione e liquidazione contributi.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7</text:p>
          </table:table-cell>
          <table:table-cell table:style-name="ce8" office:value-type="date" office:date-value="2014-02-04" calcext:value-type="date">
            <text:p>04/02/2014</text:p>
          </table:table-cell>
          <table:table-cell table:style-name="ce13" office:value-type="string" calcext:value-type="string">
            <text:p>Regolamento delle procedure in economia: fornitura libri per biblioteca - C.I.G. 54835619AE</text:p>
          </table:table-cell>
          <table:table-cell table:style-name="ce18" office:value-type="string" calcext:value-type="string">
            <text:p>Urp-Biblioteca-Gestione Informa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93</text:p>
          </table:table-cell>
          <table:table-cell table:style-name="ce8" office:value-type="date" office:date-value="2014-02-05" calcext:value-type="date">
            <text:p>05/02/2014</text:p>
          </table:table-cell>
          <table:table-cell table:style-name="ce13" office:value-type="string" calcext:value-type="string">
            <text:p>Politica di sostegno alle imprese tramite i Confidi: determinazioni conseguenti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94</text:p>
          </table:table-cell>
          <table:table-cell table:style-name="ce8" office:value-type="date" office:date-value="2014-02-06" calcext:value-type="date">
            <text:p>06/02/2014</text:p>
          </table:table-cell>
          <table:table-cell table:style-name="ce13" office:value-type="string" calcext:value-type="string">
            <text:p>Bando CREDITAGRI ITALIA per la concessione di contributi in conto capitale alle piccole e medie imprese della provincia di Cuneo - anno 2012 - Concessione e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95</text:p>
          </table:table-cell>
          <table:table-cell table:style-name="ce8" office:value-type="date" office:date-value="2014-02-06" calcext:value-type="date">
            <text:p>06/02/2014</text:p>
          </table:table-cell>
          <table:table-cell table:style-name="ce13" office:value-type="string" calcext:value-type="string">
            <text:p>Programma Alcotra Italia-Francia 2007/2013 - Progetto 177 DEGUST'ALP - CUP J55G13000040007: Servizio di traduzione e interpretariato per l'anno 2014 - Presa d'atto dell'affidamento incarico e liquidazione (CIG ZF40D83775)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104</text:p>
          </table:table-cell>
          <table:table-cell table:style-name="ce8" office:value-type="date" office:date-value="2014-02-10" calcext:value-type="date">
            <text:p>10/02/2014</text:p>
          </table:table-cell>
          <table:table-cell table:style-name="ce13" office:value-type="string" calcext:value-type="string">
            <text:p>Progetto "Cioccolati d'Italia" - Partecipazione a Cioccolentino - Terni, 12-16 febbraio 2014 - Affidamento per partecipazione, prenotazione importo per anno 2014 e liquidazione spese (CIG Z850DB8AFB)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3</text:p>
          </table:table-cell>
          <table:table-cell table:style-name="ce8" office:value-type="date" office:date-value="2014-02-13" calcext:value-type="date">
            <text:p>13/02/2014</text:p>
          </table:table-cell>
          <table:table-cell table:style-name="ce13" office:value-type="string" calcext:value-type="string">
            <text:p>Fornitura libri per biblioteca camerale. Rettifica Determinazione Dirigenziale n. 87/PM - C.I.G. 54835619AE</text:p>
          </table:table-cell>
          <table:table-cell table:style-name="ce18" office:value-type="string" calcext:value-type="string">
            <text:p>Urp-Biblioteca-Gestione Informa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116</text:p>
          </table:table-cell>
          <table:table-cell table:style-name="ce8" office:value-type="date" office:date-value="2014-02-14" calcext:value-type="date">
            <text:p>14/02/2014</text:p>
          </table:table-cell>
          <table:table-cell table:style-name="ce13" office:value-type="string" calcext:value-type="string">
            <text:p>CNA Confederazione nazionale dell'artigianato della piccola e media impresa - Cuneo - Progetto "2012-2014 Banca dei sapori tour" - 3^ annualità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17</text:p>
          </table:table-cell>
          <table:table-cell table:style-name="ce8" office:value-type="date" office:date-value="2014-02-14" calcext:value-type="date">
            <text:p>14/02/2014</text:p>
          </table:table-cell>
          <table:table-cell table:style-name="ce13" office:value-type="string" calcext:value-type="string">
            <text:p>Confartigianato Cuneo - Associazione artigiani della provincia - Progetto di valorizzazione dei settori moda e benessere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8</text:p>
          </table:table-cell>
          <table:table-cell table:style-name="ce8" office:value-type="date" office:date-value="2014-02-14" calcext:value-type="date">
            <text:p>14/02/2014</text:p>
          </table:table-cell>
          <table:table-cell table:style-name="ce13" office:value-type="string" calcext:value-type="string">
            <text:p>Confartigianato Cuneo - Associazione artigiani della provincia - Progetto "Raccontare i metalli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22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CONFARTIGIANATO FIDI CUNEO per la concessione di contributi in conto capitale alle piccole e medie imprese della provincia di Cuneo - anno 2012 - Concessione e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124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29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'area di Information and Communication Technology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0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'aggiornamento tecnologico e professionale delle imprese di autoriparazione e dei centri di revisione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1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2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a promozione e lo sviluppo di contratti di rete tra imprese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3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sulle nuove strategie di marketing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4</text:p>
          </table:table-cell>
          <table:table-cell table:style-name="ce8" office:value-type="date" office:date-value="2014-02-18" calcext:value-type="date">
            <text:p>18/02/2014</text:p>
          </table:table-cell>
          <table:table-cell table:style-name="ce13" office:value-type="string" calcext:value-type="string">
            <text:p>Bando per la corresponsione di contributi per lo sviluppo della filiera corta - anno 2014 - Prenotazione,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60</text:p>
          </table:table-cell>
          <table:table-cell table:style-name="ce8" office:value-type="date" office:date-value="2014-02-21" calcext:value-type="date">
            <text:p>21/02/2014</text:p>
          </table:table-cell>
          <table:table-cell table:style-name="ce13" office:value-type="string" calcext:value-type="string">
            <text:p>Marchio di qualità "Ospitalità Italiana" - anno 2014 - Fondo Perequativo 2013 - Realizzazione e stampa della Guida all'Ospitalità Italiana di Qualità - Presa d'atto dell'affidamento incarico e liquidazione - (CUP E26J11000270005 - C.I.G. ZAE0D8334C)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66</text:p>
          </table:table-cell>
          <table:table-cell table:style-name="ce8" office:value-type="date" office:date-value="2014-02-24" calcext:value-type="date">
            <text:p>24/02/2014</text:p>
          </table:table-cell>
          <table:table-cell table:style-name="ce13" office:value-type="string" calcext:value-type="string">
            <text:p>Progetto Alcotra 2007-2013 - PIT C TOURVAL - Progetto n. C4 "Tourvalcafè" (cup J77H10000850007): Riscossione saldo FESR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9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3" office:value-type="string" calcext:value-type="string">
            <text:p>Ortofrutta di qualità: prenotazione importo complessivo e liquidazione importi per effettuazione controlli ed analisi chimico-fisiche - anno 2014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90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3" office:value-type="string" calcext:value-type="string">
            <text:p>Bando anno 2013 per l'erogazione di contributi in c/capitale alle pmi della provincia di Cuneo in collaborazione con Confartigianato Fidi Cuneo <text:s/>- integrazione fondo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193</text:p>
          </table:table-cell>
          <table:table-cell table:style-name="ce8" office:value-type="date" office:date-value="2014-03-07" calcext:value-type="date">
            <text:p>07/03/2014</text:p>
          </table:table-cell>
          <table:table-cell table:style-name="ce13" office:value-type="string" calcext:value-type="string">
            <text:p>Bando per la corresponsione di contributi per le spese sulla certificazione SOA – D.P.R. 207/2010 – anni 2013/2014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03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Fondo Perequativo 2009/2010. Progetto “L'innovazione Tecnologica come leva di competizione in ambito transfrontaliero”: incasso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04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Confartigianato Cuneo Associazione artigiani della provincia - <text:s/>33^ Fiera nazionale della meccanizzazione agricola - Savigliano, 14-16 marz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05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Confartigianato Cuneo Associazione artigiani della provincia -  14<text:span text:style-name="T1">ª</text:span> edizione "Un Borgo di cioccolato" - Borgo San Dalmazzo, 22-23 marz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06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Federazione provinciale Coldiretti di Cuneo - Progetto "Rafforzamento della cultura di responsabilità sociale nelle imprese agricole cuneesi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07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Confcooperative Unione provinciale di Cuneo - Progetto "Filiera Cuneo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08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Confindustria Cuneo Unione industriale della provincia - Sezione costruttori edili - Progetto "La sicurezza sismica dei fabbricati industriali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09</text:p>
          </table:table-cell>
          <table:table-cell table:style-name="ce8" office:value-type="date" office:date-value="2014-03-11" calcext:value-type="date">
            <text:p>11/03/2014</text:p>
          </table:table-cell>
          <table:table-cell table:style-name="ce13" office:value-type="string" calcext:value-type="string">
            <text:p>Richieste contributi per iniziative promozionali - I semestre 2014 - Prenotazione e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18</text:p>
          </table:table-cell>
          <table:table-cell table:style-name="ce8" office:value-type="date" office:date-value="2014-03-14" calcext:value-type="date">
            <text:p>14/03/2014</text:p>
          </table:table-cell>
          <table:table-cell table:style-name="ce13" office:value-type="string" calcext:value-type="string">
            <text:p>Progetto Sportello Europa - Prenotazione e liquidazione importo spesa per attività anno 2013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19</text:p>
          </table:table-cell>
          <table:table-cell table:style-name="ce8" office:value-type="date" office:date-value="2014-03-14" calcext:value-type="date">
            <text:p>14/03/2014</text:p>
          </table:table-cell>
          <table:table-cell table:style-name="ce13" office:value-type="string" calcext:value-type="string">
            <text:p>Piano per l'internazionalizzazione del Piemonte 2014: Progetti integrati di filiera (PIF) e Progetti Integrati di Mercato (PIM) – Affidamento incarico al CEIPiemonte, prenotazione e liquidazione quota a carico. 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21</text:p>
          </table:table-cell>
          <table:table-cell table:style-name="ce8" office:value-type="date" office:date-value="2014-03-14" calcext:value-type="date">
            <text:p>14/03/2014</text:p>
          </table:table-cell>
          <table:table-cell table:style-name="ce13" office:value-type="string" calcext:value-type="string">
            <text:p>Sportello etichettatura e sicurezza alimentare - Prenotazione e liquidazione importo spese per attività anno 2013</text:p>
          </table:table-cell>
          <table:table-cell table:style-name="ce18" office:value-type="string" calcext:value-type="string">
            <text:p>Ufficio Ispettivo</text:p>
          </table:table-cell>
          <table:table-cell/>
        </table:table-row>
        <table:table-row table:style-name="ro6">
          <table:table-cell table:style-name="ce3" office:value-type="string" calcext:value-type="string">
            <text:p>N. 224</text:p>
          </table:table-cell>
          <table:table-cell table:style-name="ce8" office:value-type="date" office:date-value="2014-03-17" calcext:value-type="date">
            <text:p>17/03/2014</text:p>
          </table:table-cell>
          <table:table-cell table:style-name="ce13" office:value-type="string" calcext:value-type="string">
            <text:p>Bando UNIONFIDI per la concessione di contributi in conto capitale alle piccole e medie imprese della provincia di Cuneo - anno 2012 - Concessione e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31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3" office:value-type="string" calcext:value-type="string">
            <text:p>Attivazione da parte di BMTI dei mercati telematici del burro e della panna di vacca - Prenotazione, affidamento e liquidazione spese per la realizzazione di un'analisi sintetica sui mercati.</text:p>
          </table:table-cell>
          <table:table-cell table:style-name="ce18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236</text:p>
          </table:table-cell>
          <table:table-cell table:style-name="ce8" office:value-type="date" office:date-value="2014-03-18" calcext:value-type="date">
            <text:p>18/03/2014</text:p>
          </table:table-cell>
          <table:table-cell table:style-name="ce13" office:value-type="string" calcext:value-type="string">
            <text:p>Adesione alla iniziativa di sistema "Rafforzamento della vigilanza del mercato nel settore moda" a valere sul Fondo Perequativo 2014: Prenotazione budget</text:p>
          </table:table-cell>
          <table:table-cell table:style-name="ce18" office:value-type="string" calcext:value-type="string">
            <text:p>Ufficio Ispettivo</text:p>
          </table:table-cell>
          <table:table-cell/>
        </table:table-row>
        <table:table-row table:style-name="ro5">
          <table:table-cell table:style-name="ce3" office:value-type="string" calcext:value-type="string">
            <text:p>N. 243</text:p>
          </table:table-cell>
          <table:table-cell table:style-name="ce8" office:value-type="date" office:date-value="2014-03-21" calcext:value-type="date">
            <text:p>21/03/2014</text:p>
          </table:table-cell>
          <table:table-cell table:style-name="ce13" office:value-type="string" calcext:value-type="string">
            <text:p>Progetto "Cioccolati d'Italia" - Partecipazione a Un Borgo di cioccolato - Borgo San Dalmazzo, 22-23 marzo 2014 - Affidamento per partecipazione e liquidazione spese 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55</text:p>
          </table:table-cell>
          <table:table-cell table:style-name="ce8" office:value-type="date" office:date-value="2014-03-24" calcext:value-type="date">
            <text:p>24/03/2014</text:p>
          </table:table-cell>
          <table:table-cell table:style-name="ce13" office:value-type="string" calcext:value-type="string">
            <text:p>Fondo Perequativo 2013 - Cerimonia di premiazione per il marchio "Ospitalità Italiana" - anno 2014 - CUP E26J11000270005 - Affidamento servizio di allestimento floreale della sala ( C.I.G. Z8B0E4B0FA), fotografico (C.I.G. Z9D0E44709 e di rinfresco (C.I.G. Z870E4B4CD)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61</text:p>
          </table:table-cell>
          <table:table-cell table:style-name="ce8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Bando per la corresponsione di contributi per l'area di Information and Communication Technology - anno 2013 –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62</text:p>
          </table:table-cell>
          <table:table-cell table:style-name="ce8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La tracciabilità dei prodotti agroalimentari della provincia di Cuneo: gestione sito www.tracciabilitacuneo.it <text:s/>anno 2014 - Prenotazione, affidamento servizio di assistenza e liquidazione (CIG ZC70E2A9D0)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64</text:p>
          </table:table-cell>
          <table:table-cell table:style-name="ce8" office:value-type="date" office:date-value="2014-03-26" calcext:value-type="date">
            <text:p>26/03/2014</text:p>
          </table:table-cell>
          <table:table-cell table:style-name="ce13" office:value-type="string" calcext:value-type="string">
            <text:p>Pit Tourval - Progetto C3 "Valorizzazione prodotti tipici" CUP J75G10000490007: riscossione saldo del Fondo Europeo di Sviluppo Economico (FESR)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266</text:p>
          </table:table-cell>
          <table:table-cell table:style-name="ce8" office:value-type="date" office:date-value="2014-03-26" calcext:value-type="date">
            <text:p>26/03/2014</text:p>
          </table:table-cell>
          <table:table-cell table:style-name="ce13" office:value-type="string" calcext:value-type="string">
            <text:p>Bando per la corresponsione di contributi per l'area di Information and Communication Technology anno 2014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68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3" office:value-type="string" calcext:value-type="string">
            <text:p>Bando per la corresponsione di contributi per la corresponsione di contributi per la Certificazione SOA – D.P.R. 207/2010 – anni 2013-2014. Prenotazione, concessione e liquidazione contributi.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69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3" office:value-type="string" calcext:value-type="string">
            <text:p>Regione Piemonte e Unioncamere Piemonte - Bando per l'accesso al credito per la partecipazione a manifestazioni internazionali - Prenotazione e liquidazione spese di gestione per l'anno 2013.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74</text:p>
          </table:table-cell>
          <table:table-cell table:style-name="ce8" office:value-type="date" office:date-value="2014-03-27" calcext:value-type="date">
            <text:p>27/03/2014</text:p>
          </table:table-cell>
          <table:table-cell table:style-name="ce13" office:value-type="string" calcext:value-type="string">
            <text:p>Progetto Alcotra 2007-2013 - PIT C TOURVAL - Progetto n. C4 "Tourvalcafè" (cup J77H10000850007): Riscossione saldo CPN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79</text:p>
          </table:table-cell>
          <table:table-cell table:style-name="ce8" office:value-type="date" office:date-value="2014-03-28" calcext:value-type="date">
            <text:p>28/03/2014</text:p>
          </table:table-cell>
          <table:table-cell table:style-name="ce13" office:value-type="string" calcext:value-type="string">
            <text:p>Bando per la corresponsione di contributi per l'area ICT anno 2013 - integrazione determinazione dirigenziale n. 261 PM del 25.03.2014 per prenotazione risorse.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85</text:p>
          </table:table-cell>
          <table:table-cell table:style-name="ce8" office:value-type="date" office:date-value="2014-04-01" calcext:value-type="date">
            <text:p>01/04/2014</text:p>
          </table:table-cell>
          <table:table-cell table:style-name="ce13" office:value-type="string" calcext:value-type="string">
            <text:p>Bando per la corresponsione di contributi per la promozione e lo sviluppo di contratti di rete tra imprese - anno 2014 - codice bando 1405. Rettifica art. 5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88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Camera Arbitrale del Piemonte - Prenotazione e liquidazione importo per spese di funzionamento - consuntivo anno 2013</text:p>
          </table:table-cell>
          <table:table-cell table:style-name="ce18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292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Accordo di programma Mise Unioncamere 2012 - Progetto "Start up innovative in Piemonte" - Prenotazione e liquidazione quota eccedent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93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Accordo di programma Mise Unioncamere 2012 - Progetto "Nuova imprenditorialità: azioni e contributi per le imprese innovative" - Prenotazione e liquidazione quota eccedent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4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Accordo di programma Mise Unioncamere 2012 - Progetto "Piemonte in rete: aggregarsi per internazionalizzare" - Prenotazione e liquidazione quota eccedent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5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Federazione provinciale Coldiretti di Cuneo - Progetto "Verso un'agricoltura e un consumo consapevole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6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Confcooperative Unione provinciale di Cuneo - Progetto "Giornate cooperative economico-imprenditoriali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7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Richieste contributi per iniziative promozionali - I semestre 2014 - Prenotazione e liquidazione integrazioni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9</text:p>
          </table:table-cell>
          <table:table-cell table:style-name="ce8" office:value-type="date" office:date-value="2014-04-03" calcext:value-type="date">
            <text:p>03/04/2014</text:p>
          </table:table-cell>
          <table:table-cell table:style-name="ce13" office:value-type="string" calcext:value-type="string">
            <text:p>Bando per la corresponsione di contributi per l'attività promozionali delle organizzazioni di assaggiatori - anno 2014 -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15</text:p>
          </table:table-cell>
          <table:table-cell table:style-name="ce8" office:value-type="date" office:date-value="2014-04-08" calcext:value-type="date">
            <text:p>08/04/2014</text:p>
          </table:table-cell>
          <table:table-cell table:style-name="ce13" office:value-type="string" calcext:value-type="string">
            <text:p>Associazione "La via del cioccolato" - Evento di presentazione presso la sede del Parlamento europeo - Strasburgo, 16 aprile 2014 - Affidamento fornitura prodotti (CIG Z750E9D2C2) e liquidazione impor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18</text:p>
          </table:table-cell>
          <table:table-cell table:style-name="ce8" office:value-type="date" office:date-value="2014-04-10" calcext:value-type="date">
            <text:p>10/04/2014</text:p>
          </table:table-cell>
          <table:table-cell table:style-name="ce13" office:value-type="string" calcext:value-type="string">
            <text:p>Progetto Alps Benchmarking - Banca dati Geo Web Starter - Prenotazione e liquidazione quota abbonamento anno 2014.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327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3" office:value-type="string" calcext:value-type="string">
            <text:p>Accordo di programma 2012 MISE - Unioncamere "S.I.R.N.I. - Servizi integrati reali per la nuova imprenditorialità": prenotazione e liquidazione (CUP: E14B13000570005) <text:s text:c="2"/>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329</text:p>
          </table:table-cell>
          <table:table-cell table:style-name="ce8" office:value-type="date" office:date-value="2014-04-11" calcext:value-type="date">
            <text:p>11/04/2014</text:p>
          </table:table-cell>
          <table:table-cell table:style-name="ce13" office:value-type="string" calcext:value-type="string">
            <text:p>Accordo di programma 2012 MISE - Unioncamere "S.I.R.N.I. - Servizi integrati reali per la nuova imprenditorialità": attribuzione competenze e approvazione bando (CUP: E14B13000570005) <text:s text:c="2"/>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332</text:p>
          </table:table-cell>
          <table:table-cell table:style-name="ce8" office:value-type="date" office:date-value="2014-04-16" calcext:value-type="date">
            <text:p>16/04/2014</text:p>
          </table:table-cell>
          <table:table-cell table:style-name="ce13" office:value-type="string" calcext:value-type="string">
            <text:p>Bando per la corresponsione di contributi per lo sviluppo di strategie di marketing - Anno 2014 - Approvazione graduatoria imprese ammesse al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33</text:p>
          </table:table-cell>
          <table:table-cell table:style-name="ce8" office:value-type="date" office:date-value="2014-04-17" calcext:value-type="date">
            <text:p>17/04/2014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4 -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34</text:p>
          </table:table-cell>
          <table:table-cell table:style-name="ce8" office:value-type="date" office:date-value="2014-04-18" calcext:value-type="date">
            <text:p>18/04/2014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4 -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335</text:p>
          </table:table-cell>
          <table:table-cell table:style-name="ce8" office:value-type="date" office:date-value="2014-04-19" calcext:value-type="date">
            <text:p>19/04/2014</text:p>
          </table:table-cell>
          <table:table-cell table:style-name="ce13" office:value-type="string" calcext:value-type="string">
            <text:p>Iniziativa di sistema "Sviluppo delle funzioni e attuaziane accordi di cooperazione in materia di alternanza scuola-lavoro, certificazione delle competenze, orientamento, diffusione della cultura tecnica ed imprenditoriale" a valere sul F.P. 2013. Approvazione bando stage in contesti lavorativi internazionali. Prenotazione impegno di spesa e liquidazione.</text:p>
          </table:table-cell>
          <table:table-cell table:style-name="ce18" office:value-type="string" calcext:value-type="string">
            <text:p>Regolazione Mercato</text:p>
          </table:table-cell>
          <table:table-cell/>
        </table:table-row>
        <table:table-row table:style-name="ro6">
          <table:table-cell table:style-name="ce3" office:value-type="string" calcext:value-type="string">
            <text:p>N. 346</text:p>
          </table:table-cell>
          <table:table-cell table:style-name="ce8" office:value-type="date" office:date-value="2014-04-23" calcext:value-type="date">
            <text:p>23/04/2014</text:p>
          </table:table-cell>
          <table:table-cell table:style-name="ce13" office:value-type="string" calcext:value-type="string">
            <text:p>66<text:span text:style-name="T1">ª</text:span> Fiera campionaria della Sardegna – Cagliari, 24 aprile/5 maggio 2014 - Affidamento servizio di allestimento stand e servizio hostess (CIG Z720EDFFA4) e grafica per stand (CIG Z4E0EDFFBE), prenotazione e liquidazione impor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55</text:p>
          </table:table-cell>
          <table:table-cell table:style-name="ce8" office:value-type="date" office:date-value="2014-05-02" calcext:value-type="date">
            <text:p>02/05/2014</text:p>
          </table:table-cell>
          <table:table-cell table:style-name="ce13" office:value-type="string" calcext:value-type="string">
            <text:p>Bando per la corresponsione di contributi per l'area di Information and Communication Technology - anno 2014 - Approvazione graduatoria imprese ammesse al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63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Confindustria Cuneo Unione industriale della provincia - Sezione costruttori edili - Realizzazione della pubblicazione "Il settore delle costruzioni edili in Piemonte e Valle d'Aosta: mercati, dinamiche, strutture" - Prenotazione e liquidazione contributo 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4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Federazione provinciale Coldiretti Cuneo - Progetto "Filiera di valorizzazione dei cereali minori - II annualità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5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Confcooperative Unione provinciale di Cuneo - Progetto "Scuola e cooperazione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66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Federazione provinciale Coldiretti Cuneo - Progetto "Flavescenza dorata della vite: ricerca sperimentale e applicata - II annualità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7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CIA Confederazione italiana agricoltori Cuneo - Progetto "Promozione delle aziende e dei prodotti d'eccellenza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8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CIA Confederazione italiana agricoltori Cuneo - Progetto "La scuola in campagna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9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Unioncamere Piemonte - Salone internazionale del libro - Torino, 8/12 maggio 2014 - Prenotazione e liquidazione spese di partecip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71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4 - Approvazione e pubblic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74</text:p>
          </table:table-cell>
          <table:table-cell table:style-name="ce8" office:value-type="date" office:date-value="2014-05-06" calcext:value-type="date">
            <text:p>06/05/2014</text:p>
          </table:table-cell>
          <table:table-cell table:style-name="ce13" office:value-type="string" calcext:value-type="string">
            <text:p>Richieste contributi per iniziative promozionali - 2013 e I semestre 2014 - Prenotazione e liquidazione integrazioni contributi e cambio beneficiari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87</text:p>
          </table:table-cell>
          <table:table-cell table:style-name="ce8" office:value-type="date" office:date-value="2014-05-09" calcext:value-type="date">
            <text:p>09/05/2014</text:p>
          </table:table-cell>
          <table:table-cell table:style-name="ce13" office:value-type="string" calcext:value-type="string">
            <text:p>Bando per la corresponsione di contributi a favore delle Enoteche regionali della provincia di Cuneo - anno 2013 - Prenotazione,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88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13" office:value-type="string" calcext:value-type="string">
            <text:p>Bando per la corresponsione di contributi per la promozione e lo sviluppo di contratti di rete tra imprese, ai sensi delle leggi n. 33/2009, n. 122/2010 e s.m.i. - Anno 2014 - Approvazione graduatoria imprese ammesse al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90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13" office:value-type="string" calcext:value-type="string">
            <text:p>Bando per la corresponsione di contributi per l'adeguamento al D.Lgs.81/2008 e normative di sicurezza e salute in ambiente di lavoro - anno 2013 - Prenotazione, concessione e liquidazione contributo - integrazione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91</text:p>
          </table:table-cell>
          <table:table-cell table:style-name="ce8" office:value-type="date" office:date-value="2014-05-12" calcext:value-type="date">
            <text:p>12/05/2014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Ascom fidi Langhe e Roero. Anno 2013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408</text:p>
          </table:table-cell>
          <table:table-cell table:style-name="ce8" office:value-type="date" office:date-value="2014-05-19" calcext:value-type="date">
            <text:p>19/05/2014</text:p>
          </table:table-cell>
          <table:table-cell table:style-name="ce13" office:value-type="string" calcext:value-type="string">
            <text:p>Programma Alcotra 2007/2013 – Progetto 177 Degust'alp – Realizzazione di gadget per concorso di disegno con le scuole elementari Cuneesi - Presa d'atto affidamento incarico e liquidazione (CIG Z430F25792)</text:p>
          </table:table-cell>
          <table:table-cell table:style-name="ce18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415</text:p>
          </table:table-cell>
          <table:table-cell table:style-name="ce8" office:value-type="date" office:date-value="2014-05-21" calcext:value-type="date">
            <text:p>21/05/2014</text:p>
          </table:table-cell>
          <table:table-cell table:style-name="ce13" office:value-type="string" calcext:value-type="string">
            <text:p>Bando per la corresponsione di contributi per l'adeguamento al D.Lgs. 81/2008 e normative sulla sicurezza e salute in ambiente di lavoro - anno 2013. Superamento massimale De Minimis: restitu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20</text:p>
          </table:table-cell>
          <table:table-cell table:style-name="ce8" office:value-type="date" office:date-value="2014-05-23" calcext:value-type="date">
            <text:p>23/05/2014</text:p>
          </table:table-cell>
          <table:table-cell table:style-name="ce13" office:value-type="string" calcext:value-type="string">
            <text:p>Federazione provinciale Coldiretti Cuneo - Progetto "Integrazione e lavoro in agricoltura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21</text:p>
          </table:table-cell>
          <table:table-cell table:style-name="ce8" office:value-type="date" office:date-value="2014-05-23" calcext:value-type="date">
            <text:p>23/05/2014</text:p>
          </table:table-cell>
          <table:table-cell table:style-name="ce13" office:value-type="string" calcext:value-type="string">
            <text:p>Richieste contributi per iniziative promozionali I semestre 2014 - Prenotazione e liquidazione integrazioni contributi e cambio beneficiar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22</text:p>
          </table:table-cell>
          <table:table-cell table:style-name="ce8" office:value-type="date" office:date-value="2014-05-26" calcext:value-type="date">
            <text:p>26/05/2014</text:p>
          </table:table-cell>
          <table:table-cell table:style-name="ce13" office:value-type="string" calcext:value-type="string">
            <text:p>Accordo di programma MISE - Unioncamere 2012: progetto "S.I.R.N.I. - Servizi integrati reali per la nuova imprenditorialità" (CUP: E14B13000570005) - Introito contributo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423</text:p>
          </table:table-cell>
          <table:table-cell table:style-name="ce8" office:value-type="date" office:date-value="2014-05-26" calcext:value-type="date">
            <text:p>26/05/2014</text:p>
          </table:table-cell>
          <table:table-cell table:style-name="ce13" office:value-type="string" calcext:value-type="string">
            <text:p>Accordo di Programma Mise - Unioncamere 2012: Progetto Promuovere i servizi avanzati ICT resi disponibili dalla banda larga - Introito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25</text:p>
          </table:table-cell>
          <table:table-cell table:style-name="ce8" office:value-type="date" office:date-value="2014-05-27" calcext:value-type="date">
            <text:p>27/05/2014</text:p>
          </table:table-cell>
          <table:table-cell table:style-name="ce13" office:value-type="string" calcext:value-type="string">
            <text:p>Ortofrutta di qualità – sospensione azienda agricola Cascina Alteni di Bovetti Davide aderente al Protocollo di intesa agricoltori/consumatori per l'anno 2014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30</text:p>
          </table:table-cell>
          <table:table-cell table:style-name="ce8" office:value-type="date" office:date-value="2014-05-29" calcext:value-type="date">
            <text:p>29/05/2014</text:p>
          </table:table-cell>
          <table:table-cell table:style-name="ce13" office:value-type="string" calcext:value-type="string">
            <text:p>Bando per la corresponsione di contributi per la revisione volontaria di bilancio - Prenotazione,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32</text:p>
          </table:table-cell>
          <table:table-cell table:style-name="ce8" office:value-type="date" office:date-value="2014-05-30" calcext:value-type="date">
            <text:p>30/05/2014</text:p>
          </table:table-cell>
          <table:table-cell table:style-name="ce13" office:value-type="string" calcext:value-type="string">
            <text:p>Accordo di programma 2012 MISE - Unioncamere "S.I.R.N.I. - Servizi integrati reali per la nuova imprenditorialità"(CUP: E14B13000570005): proroga scadenza termine presentazione domande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447</text:p>
          </table:table-cell>
          <table:table-cell table:style-name="ce8" office:value-type="date" office:date-value="2014-06-06" calcext:value-type="date">
            <text:p>06/06/2014</text:p>
          </table:table-cell>
          <table:table-cell table:style-name="ce13" office:value-type="string" calcext:value-type="string">
            <text:p>Bando per la corresponsione di contributi sulle tecnologie e i sistemi informatici per i servizi all'agricoltura codice 1322 -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52</text:p>
          </table:table-cell>
          <table:table-cell table:style-name="ce8" office:value-type="date" office:date-value="2014-06-10" calcext:value-type="date">
            <text:p>10/06/2014</text:p>
          </table:table-cell>
          <table:table-cell table:style-name="ce13" office:value-type="string" calcext:value-type="string">
            <text:p>Ortofrutta di qualità: integrazione risorse per effettuazione controlli ed analisi chimico-fisiche - anno 2014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62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Federazione provinciale Coldiretti Cuneo - Progetto "Vespa Velutina: nuova avversità del settore apistico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63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Richieste contributi per iniziative promozionali I semestre 2014 - Prenotazione e liquidazione integr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64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Confartigianato Cuneo - Pubblicazioni tecniche 2014: realizzazione opuscolo "Il vademecum dell'autoriparatore"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65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A.P.A. Associazione provinciale allevatori di Cuneo - Progetto "Polverizzatore di latte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66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A.P.A. Associazione provinciale allevatori di Cuneo - Progetto "Analisi multiresiduale carni mediante metodica immunoistochimica"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67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Movimento consumatori sezione di Cuneo - Progetto per la riduzione degli sprechi alimentari - an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468</text:p>
          </table:table-cell>
          <table:table-cell table:style-name="ce8" office:value-type="date" office:date-value="2014-06-16" calcext:value-type="date">
            <text:p>16/06/2014</text:p>
          </table:table-cell>
          <table:table-cell table:style-name="ce13" office:value-type="string" calcext:value-type="string">
            <text:p>Ente turismo Alba Bra Langhe Roero - Organizzazione evento promozionale per la candidatura a Patrimonio mondiale dell'Unesco del sito "Paesaggi vitivinicoli del Piemonte: Langhe-Roero e Monferrato" - Qatar, 19/21 giugno 2014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74</text:p>
          </table:table-cell>
          <table:table-cell table:style-name="ce8" office:value-type="date" office:date-value="2014-06-17" calcext:value-type="date">
            <text:p>17/06/2014</text:p>
          </table:table-cell>
          <table:table-cell table:style-name="ce13" office:value-type="string" calcext:value-type="string">
            <text:p>Accordo di programma 2012 MISE - Unioncamere "S.I.R.N.I. - Servizi integrati reali per la nuova imprenditorialità": affidamento incarico per noleggio aula informatica attrezzata e liquidazione importo (CUP: E14B13000570005 - Cig:ZE10F96DDD)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491</text:p>
          </table:table-cell>
          <table:table-cell table:style-name="ce8" office:value-type="date" office:date-value="2014-06-23" calcext:value-type="date">
            <text:p>23/06/2014</text:p>
          </table:table-cell>
          <table:table-cell table:style-name="ce13" office:value-type="string" calcext:value-type="string">
            <text:p>Bando per contributi alle imprese per corsi di formazione del periodo 1° luglio 2013 – 30 giugno 2014 - Prenotazione, concessione e liquidazione contributi domande pervenute entro il 28 febbraio 2014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12</text:p>
          </table:table-cell>
          <table:table-cell table:style-name="ce8" office:value-type="date" office:date-value="2014-06-25" calcext:value-type="date">
            <text:p>25/06/2014</text:p>
          </table:table-cell>
          <table:table-cell table:style-name="ce13" office:value-type="string" calcext:value-type="string">
            <text:p>Bando per la costituzione e l'avvio dell'operatività delle agenzie per il lavoro in provincia di Cuneo - Prenotazione,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16</text:p>
          </table:table-cell>
          <table:table-cell table:style-name="ce8" office:value-type="date" office:date-value="2014-06-26" calcext:value-type="date">
            <text:p>26/06/2014</text:p>
          </table:table-cell>
          <table:table-cell table:style-name="ce13" office:value-type="string" calcext:value-type="string">
            <text:p>Unioncamere Piemonte - Expo 2015: accordo con la società Explora per la promozione turistica - Prenotazione e liquidazione quota anno 2014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17</text:p>
          </table:table-cell>
          <table:table-cell table:style-name="ce8" office:value-type="date" office:date-value="2014-06-27" calcext:value-type="date">
            <text:p>27/06/2014</text:p>
          </table:table-cell>
          <table:table-cell table:style-name="ce13" office:value-type="string" calcext:value-type="string">
            <text:p>Fondo perequativo 2013: Progetto sportello turismo: sviluppo del marchio ospitalità italiana e valorizzazione della filiera turistica e produttiva - Introito contributo</text:p>
          </table:table-cell>
          <table:table-cell table:style-name="ce18" office:value-type="string" calcext:value-type="string">
            <text:p>Promozione</text:p>
          </table:table-cell>
          <table:table-cell/>
        </table:table-row>
        <table:table-row table:style-name="ro8" table:number-rows-repeated="11">
          <table:table-cell table:style-name="ce4"/>
          <table:table-cell table:style-name="ce9"/>
          <table:table-cell table:style-name="ce14"/>
          <table:table-cell table:style-name="ce19"/>
          <table:table-cell/>
        </table:table-row>
        <table:table-row table:style-name="ro8">
          <table:table-cell table:style-name="ce5"/>
          <table:table-cell table:style-name="ce10"/>
          <table:table-cell table:style-name="ce15"/>
          <table:table-cell table:style-name="ce20"/>
          <table:table-cell/>
        </table:table-row>
        <table:table-row table:style-name="ro9" table:number-rows-repeated="1048448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17:00:27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4-11-03T17:01:42.742000000</dc:date>
    <meta:editing-duration>PT1M15S</meta:editing-duration>
    <meta:editing-cycles>7</meta:editing-cycles>
    <meta:generator>LibreOffice/4.3.1.2$Windows_x86 LibreOffice_project/958349dc3b25111dbca392fbc281a05559ef6848</meta:generator>
    <meta:document-statistic meta:table-count="1" meta:cell-count="457" meta:object-count="0"/>
  </office:meta>
</office:document-meta>
</file>