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9.123cm"/>
    </style:style>
    <style:style style:name="co4" style:family="table-column">
      <style:table-column-properties fo:break-before="auto" style:column-width="5.1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36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2.152cm" fo:break-before="auto" style:use-optimal-row-height="false"/>
    </style:style>
    <style:style style:name="ro4" style:family="table-row">
      <style:table-row-properties style:row-height="2.653cm" fo:break-before="auto" style:use-optimal-row-height="false"/>
    </style:style>
    <style:style style:name="ro5" style:family="table-row">
      <style:table-row-properties style:row-height="3.152cm" fo:break-before="auto" style:use-optimal-row-height="false"/>
    </style:style>
    <style:style style:name="ro6" style:family="table-row">
      <style:table-row-properties style:row-height="1.653cm" fo:break-before="auto" style:use-optimal-row-height="false"/>
    </style:style>
    <style:style style:name="ro7" style:family="table-row">
      <style:table-row-properties style:row-height="3.653cm" fo:break-before="auto" style:use-optimal-row-height="false"/>
    </style:style>
    <style:style style:name="ro8" style:family="table-row">
      <style:table-row-properties style:row-height="4.152cm" fo:break-before="auto" style:use-optimal-row-height="false"/>
    </style:style>
    <style:style style:name="ro9" style:family="table-row">
      <style:table-row-properties style:row-height="4.653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ext-properties style:font-name="Calibri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font-name="Calibri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Camera di commercio i.a.a. Cuneo <text:s/></text:p>
            <text:p>Elenco determinazioni dirigenziali del dirigente dell'Area sostegno del mercato Patrizia Mellano</text:p>
            <text:p>Secondo semestre 2013</text:p>
          </table:table-cell>
          <table:covered-table-cell table:style-name="ce5"/>
          <table:covered-table-cell table:style-name="ce8"/>
          <table:covered-table-cell table:style-name="ce1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  <table:table-cell table:style-name="ce11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449</text:p>
          </table:table-cell>
          <table:table-cell table:style-name="ce6" office:value-type="date" office:date-value="2013-07-01" calcext:value-type="date">
            <text:p>01/07/2013</text:p>
          </table:table-cell>
          <table:table-cell table:style-name="ce9" office:value-type="string" calcext:value-type="string">
            <text:p>Programma Alcotra Italia-Francia: Progetto n. 169 InCom - CUP J27J13000020007: Riscossione Contropartite Pubbliche Nazionali (CPN)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450</text:p>
          </table:table-cell>
          <table:table-cell table:style-name="ce6" office:value-type="date" office:date-value="2013-07-02" calcext:value-type="date">
            <text:p>02/07/2013</text:p>
          </table:table-cell>
          <table:table-cell table:style-name="ce9" office:value-type="string" calcext:value-type="string">
            <text:p>Programma Alcotra Italia-Francia 2007/2013 - progetto 177 Degust'alp - CUP J55G13000040007: Riscossione contropartite pubbliche nazionali (CPN)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459</text:p>
          </table:table-cell>
          <table:table-cell table:style-name="ce6" office:value-type="date" office:date-value="2013-07-04" calcext:value-type="date">
            <text:p>04/07/2013</text:p>
          </table:table-cell>
          <table:table-cell table:style-name="ce9" office:value-type="string" calcext:value-type="string">
            <text:p>Camera di commercio italiana della Costa Rica - Iniziativa sul fondo intercamerale di intervento: Progetto Expo Italia - Prenotazione importo e attività relative (CIG 5224142A59)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466</text:p>
          </table:table-cell>
          <table:table-cell table:style-name="ce6" office:value-type="date" office:date-value="2013-07-11" calcext:value-type="date">
            <text:p>11/07/2013</text:p>
          </table:table-cell>
          <table:table-cell table:style-name="ce9" office:value-type="string" calcext:value-type="string">
            <text:p>Pubblicazione e depliant “Cuneo Formaggi”: realizzazione servizio fotografico prodotti (CIG 5177991558)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467</text:p>
          </table:table-cell>
          <table:table-cell table:style-name="ce6" office:value-type="date" office:date-value="2013-07-11" calcext:value-type="date">
            <text:p>11/07/2013</text:p>
          </table:table-cell>
          <table:table-cell table:style-name="ce9" office:value-type="string" calcext:value-type="string">
            <text:p>APA Associazione provinciale allevatori di Cuneo - Progetto "Polverizzatore latte" - Ann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473</text:p>
          </table:table-cell>
          <table:table-cell table:style-name="ce6" office:value-type="date" office:date-value="2013-07-16" calcext:value-type="date">
            <text:p>16/07/2013</text:p>
          </table:table-cell>
          <table:table-cell table:style-name="ce9" office:value-type="string" calcext:value-type="string">
            <text:p>Bando per la concessione di contributi per le spese sulla certificazione SOA – D.P.R. 207/2010 – anni 2012/2013 - Prenotazione, concess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474</text:p>
          </table:table-cell>
          <table:table-cell table:style-name="ce6" office:value-type="date" office:date-value="2013-07-16" calcext:value-type="date">
            <text:p>16/07/2013</text:p>
          </table:table-cell>
          <table:table-cell table:style-name="ce9" office:value-type="string" calcext:value-type="string">
            <text:p>Bando per la corresponsione di contributi per l'area di Information and Communication Technoogy - anno 2013 - Integrazione fond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476</text:p>
          </table:table-cell>
          <table:table-cell table:style-name="ce6" office:value-type="date" office:date-value="2013-07-16" calcext:value-type="date">
            <text:p>16/07/2013</text:p>
          </table:table-cell>
          <table:table-cell table:style-name="ce9" office:value-type="string" calcext:value-type="string">
            <text:p>Bando per la corresponsione di contributi per le spese sulla certificazione SOA – D.P.R. 207/2010 – anni 2013/2014 - Approvazione e pubblic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493</text:p>
          </table:table-cell>
          <table:table-cell table:style-name="ce6" office:value-type="date" office:date-value="2013-07-25" calcext:value-type="date">
            <text:p>25/07/2013</text:p>
          </table:table-cell>
          <table:table-cell table:style-name="ce9" office:value-type="string" calcext:value-type="string">
            <text:p>Bando per contributi alle imprese per corsi di formazione del periodo 1° luglio 2013 - 30 giugno 2014 - Approvazione 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498</text:p>
          </table:table-cell>
          <table:table-cell table:style-name="ce6" office:value-type="date" office:date-value="2013-07-25" calcext:value-type="date">
            <text:p>25/07/2013</text:p>
          </table:table-cell>
          <table:table-cell table:style-name="ce9" office:value-type="string" calcext:value-type="string">
            <text:p>Federazione provinciale Coldiretti Cuneo - Progetto "La PAC 2014-2020 e lo sviluppo rurale: conoscere per competere"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499</text:p>
          </table:table-cell>
          <table:table-cell table:style-name="ce6" office:value-type="date" office:date-value="2013-07-25" calcext:value-type="date">
            <text:p>25/07/2013</text:p>
          </table:table-cell>
          <table:table-cell table:style-name="ce9" office:value-type="string" calcext:value-type="string">
            <text:p>Confagricoltura Cuneo Unione provinciale agricoltori - Progetto "Strutture per partecipazioni eventi fieristici e dimostrativi"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500</text:p>
          </table:table-cell>
          <table:table-cell table:style-name="ce6" office:value-type="date" office:date-value="2013-07-25" calcext:value-type="date">
            <text:p>25/07/2013</text:p>
          </table:table-cell>
          <table:table-cell table:style-name="ce9" office:value-type="string" calcext:value-type="string">
            <text:p>Confagricoltura Cuneo Unione provinciale agricoltori - Progetto "Divulgazione di informazioni tecniche agli utenti tramite sms" - ann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01</text:p>
          </table:table-cell>
          <table:table-cell table:style-name="ce6" office:value-type="date" office:date-value="2013-07-25" calcext:value-type="date">
            <text:p>25/07/2013</text:p>
          </table:table-cell>
          <table:table-cell table:style-name="ce9" office:value-type="string" calcext:value-type="string">
            <text:p>Confartigianato Cuneo - Fiera del pesco - Canale, 28 lugli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02</text:p>
          </table:table-cell>
          <table:table-cell table:style-name="ce6" office:value-type="date" office:date-value="2013-07-25" calcext:value-type="date">
            <text:p>25/07/2013</text:p>
          </table:table-cell>
          <table:table-cell table:style-name="ce9" office:value-type="string" calcext:value-type="string">
            <text:p>Confartigianato Cuneo - Seminario "Modelli di sostenibilità d'impresa" - Savigliano, 20 lugli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06</text:p>
          </table:table-cell>
          <table:table-cell table:style-name="ce6" office:value-type="date" office:date-value="2013-07-26" calcext:value-type="date">
            <text:p>26/07/2013</text:p>
          </table:table-cell>
          <table:table-cell table:style-name="ce9" office:value-type="string" calcext:value-type="string">
            <text:p>Richieste contributi per iniziative promozionali - II semestre 2013 - Prenotazione e liquidazione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507</text:p>
          </table:table-cell>
          <table:table-cell table:style-name="ce6" office:value-type="date" office:date-value="2013-07-29" calcext:value-type="date">
            <text:p>29/07/2013</text:p>
          </table:table-cell>
          <table:table-cell table:style-name="ce9" office:value-type="string" calcext:value-type="string">
            <text:p>CEIPiemonte – Organizzazione seminario su "Nuove regole IVA nei rapporti con l'estero" – 8 luglio 2013 – sede camerale di Alba – Integrazione affidamento, prenotazione e liquidazione impor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08</text:p>
          </table:table-cell>
          <table:table-cell table:style-name="ce6" office:value-type="date" office:date-value="2013-07-29" calcext:value-type="date">
            <text:p>29/07/2013</text:p>
          </table:table-cell>
          <table:table-cell table:style-name="ce9" office:value-type="string" calcext:value-type="string">
            <text:p>Piano per l'internazionalizzazione del Piemonte 2013: Progetti integrati di filiera (PIF) – Affidamento incarico al CEIPiemonte, prenotazione e liquidazione quota a carico.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34</text:p>
          </table:table-cell>
          <table:table-cell table:style-name="ce6" office:value-type="date" office:date-value="2013-08-01" calcext:value-type="date">
            <text:p>01/08/2013</text:p>
          </table:table-cell>
          <table:table-cell table:style-name="ce9" office:value-type="string" calcext:value-type="string">
            <text:p>38^ Grande Fiera d'Estate - 30 agosto/8 settembre 2013 - Approvazione bando e prenotazione impor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535</text:p>
          </table:table-cell>
          <table:table-cell table:style-name="ce6" office:value-type="date" office:date-value="2013-08-01" calcext:value-type="date">
            <text:p>01/08/2013</text:p>
          </table:table-cell>
          <table:table-cell table:style-name="ce9" office:value-type="string" calcext:value-type="string">
            <text:p>Fingranda S.p.A. - Servizio di reporting informativo: agevolazioni e incentivi alle imprese - anno 2013: Prenotazione importo, affidamento incarico, liquidazione compenso - CIG n. 52637621D1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3">
          <table:table-cell table:style-name="ce3" office:value-type="string" calcext:value-type="string">
            <text:p>N. 555</text:p>
          </table:table-cell>
          <table:table-cell table:style-name="ce6" office:value-type="date" office:date-value="2013-08-12" calcext:value-type="date">
            <text:p>12/08/2013</text:p>
          </table:table-cell>
          <table:table-cell table:style-name="ce9" office:value-type="string" calcext:value-type="string">
            <text:p>Pit Tourval - Progetto C3 "Valorizzazione prodotti tipici": riscossione 30% del Fondo Europeo di Sviluppo Regionale (FESR)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556</text:p>
          </table:table-cell>
          <table:table-cell table:style-name="ce6" office:value-type="date" office:date-value="2013-08-12" calcext:value-type="date">
            <text:p>12/08/2013</text:p>
          </table:table-cell>
          <table:table-cell table:style-name="ce9" office:value-type="string" calcext:value-type="string">
            <text:p>Convenzione tra Camera di commercio di Cuneo e Unioncamere Piemonte in materia di studi e statistica - anno 2013/2014 - Affidamento, prenotazione e liquidazione.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3">
          <table:table-cell table:style-name="ce3" office:value-type="string" calcext:value-type="string">
            <text:p>N. 557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Bando per la corresponsione di contributi a favore delle Enoteche regionali della provincia di Cuneo - anno 2013 - Approvazione e pubblic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58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Bando per l'erogazione di contributi per il settore turismo - anno 2013 - Prenotazione integrazione risorse 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6">
          <table:table-cell table:style-name="ce3" office:value-type="string" calcext:value-type="string">
            <text:p>N. 559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Richieste contributi per iniziative promozionali - II semestre 2013 - Prenotazione integrazion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60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Associazione Commercianti Albesi: Progetto Start-Up, condivisione e archiviazione dati Software Saas - ann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61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Confcommercio provincia di Cuneo - Unione del commercio del turismo dei servizi e dei trasporti - Attivazione "Sportello impresa giovane"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62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38^ Grande Fiera d'Estate - 30 agosto/8 settembre 2013 - Affidamento servizio grafico per pannelli area espositiva e liquidazione importo - CIG 528016412D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63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Accoglienza delegazione Central Holidays in provincia di Cuneo - 14-15 novembre 2013 - Prenotazione spese relativ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64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Confartigianato Cuneo - Progetto "Raccontare la ceramica e il vetro" - anno 2013 - Prenotazione integr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65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Federazione provinciale Coldiretti Cuneo - Progetto "Agricoltura e sociale: binomio vincente al servizio del territorio" - anno 2013 - Prenot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66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Bando per l'erogazione di contributi per il settore agricolo - anno 2013 - Prenotazione integrazione risors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67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Bando anno 2013 per l'erogazione di contributi in c/capitale alle pmi della provincia di Cuneo in collaborazione con Cts soc. coop. - integrazione fondo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3" office:value-type="string" calcext:value-type="string">
            <text:p>N. 568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Bando anno 2013 per l'erogazione di contributi in c/capitale alle pmi della provincia di Cuneo in collaborazione con Ascom fid Langhe e Roero soc.coop soc. - integrazione fondo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5">
          <table:table-cell table:style-name="ce3" office:value-type="string" calcext:value-type="string">
            <text:p>N. 569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Bando per la corresponsione di contributi per l'adeguamento al D.Lgs. 81/2008 e normative di sicurezza e salute in ambiente di lavoro - anno 2013 - Modifiche criteri e integrazione prenotazione impor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70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Bando per la corresponsione di contributi per l'adesione al circuito dei "Bistrò di paese" - Approvazione e pubblic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71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Marchio di Qualità "Ospitalità Italiana" anno 2014 <text:s/>- Avvio progetto, approvazione bando e prenotazione oneri relativi – CUP E26J11000270005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72</text:p>
          </table:table-cell>
          <table:table-cell table:style-name="ce6" office:value-type="date" office:date-value="2013-08-13" calcext:value-type="date">
            <text:p>13/08/2013</text:p>
          </table:table-cell>
          <table:table-cell table:style-name="ce9" office:value-type="string" calcext:value-type="string">
            <text:p>Marchi di Qualità "Ospitalità Italiana" anno 2014 - Affidamento per prestazione di servizio per le nuove strutture e <text:s/>per le visite di controllo - CUP E26J11000270005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79</text:p>
          </table:table-cell>
          <table:table-cell table:style-name="ce6" office:value-type="date" office:date-value="2013-08-21" calcext:value-type="date">
            <text:p>21/08/2013</text:p>
          </table:table-cell>
          <table:table-cell table:style-name="ce9" office:value-type="string" calcext:value-type="string">
            <text:p>Progetto Fondo di Perequazione 2011/2012 - "La promozione dei formaggi di alpeggio" - CUP E17F12000210005 - Visita agli alpeggi trentini: oneri di autonoleggio (CIG 5290302F4D) 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593</text:p>
          </table:table-cell>
          <table:table-cell table:style-name="ce6" office:value-type="date" office:date-value="2013-08-29" calcext:value-type="date">
            <text:p>29/08/2013</text:p>
          </table:table-cell>
          <table:table-cell table:style-name="ce9" office:value-type="string" calcext:value-type="string">
            <text:p>38^ Grande Fiera d'Estate - 30 agosto/8 settembre 2013 - Spese per delegazione camerale all'inaugurazione de "La Piazza delle Camere di commercio d'Italia" - Affidamento prestazione servizi e forniture e liquidazione impor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597</text:p>
          </table:table-cell>
          <table:table-cell table:style-name="ce6" office:value-type="date" office:date-value="2013-09-04" calcext:value-type="date">
            <text:p>04/09/2013</text:p>
          </table:table-cell>
          <table:table-cell table:style-name="ce9" office:value-type="string" calcext:value-type="string">
            <text:p>Fondo Perequativo 2011-2012 - Progetto Sportello del Turismo - Attività di formazione per le strutture in possesso del marchio "Ospitalità Italiana" - CUP E27J11000120005 - Integrazione prenotazione 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7">
          <table:table-cell table:style-name="ce3" office:value-type="string" calcext:value-type="string">
            <text:p>N. 601</text:p>
          </table:table-cell>
          <table:table-cell table:style-name="ce6" office:value-type="date" office:date-value="2013-09-06" calcext:value-type="date">
            <text:p>06/09/2013</text:p>
          </table:table-cell>
          <table:table-cell table:style-name="ce9" office:value-type="string" calcext:value-type="string">
            <text:p>Ortofrutta di Qualità: prenotazione importo complessivo e liquidazione importi per effettuazione controlli ed analisi chimico-fisiche – anno 2013 progetto 177 Degust'Alp – Cup J55G13000040007 – Agroqualità Cig 422201442B Laboratorio PH srl Cig 4222139B20 <text:s/>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603</text:p>
          </table:table-cell>
          <table:table-cell table:style-name="ce6" office:value-type="date" office:date-value="2013-09-09" calcext:value-type="date">
            <text:p>09/09/2013</text:p>
          </table:table-cell>
          <table:table-cell table:style-name="ce9" office:value-type="string" calcext:value-type="string">
            <text:p>Prezzario Opere Edili e Impiantistiche in provincia di Cuneo: analisi prezzi svolta in sede regionale nel corso del 2012 - Prenotazione e liquidazione compensi agli Organismi individuati nel Comitato Tecnico</text:p>
          </table:table-cell>
          <table:table-cell table:style-name="ce12" office:value-type="string" calcext:value-type="string">
            <text:p>Statistica</text:p>
          </table:table-cell>
        </table:table-row>
        <table:table-row table:style-name="ro4">
          <table:table-cell table:style-name="ce3" office:value-type="string" calcext:value-type="string">
            <text:p>N. 609</text:p>
          </table:table-cell>
          <table:table-cell table:style-name="ce6" office:value-type="date" office:date-value="2013-09-10" calcext:value-type="date">
            <text:p>10/09/2013</text:p>
          </table:table-cell>
          <table:table-cell table:style-name="ce9" office:value-type="string" calcext:value-type="string">
            <text:p>Progetto Alcotra 2007-2013 - PIT C TOURVAL - Progetto n. C4 "Tourvalcafè" (cup J77H10000850007): Riscossione delle contropartite pubbliche nazional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7">
          <table:table-cell table:style-name="ce3" office:value-type="string" calcext:value-type="string">
            <text:p>N. 610</text:p>
          </table:table-cell>
          <table:table-cell table:style-name="ce6" office:value-type="date" office:date-value="2013-09-11" calcext:value-type="date">
            <text:p>11/09/2013</text:p>
          </table:table-cell>
          <table:table-cell table:style-name="ce9" office:value-type="string" calcext:value-type="string">
            <text:p>Bando per la corresponsione di contributi per adeguamenti al D. Lgs. 152/06 e s.m.i. per le domande di autorizzazione per emissioni in atmosfera ed emisssioni diffuse - anni 2012-2013 - Prenotazione, concess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612</text:p>
          </table:table-cell>
          <table:table-cell table:style-name="ce6" office:value-type="date" office:date-value="2013-09-11" calcext:value-type="date">
            <text:p>11/09/2013</text:p>
          </table:table-cell>
          <table:table-cell table:style-name="ce9" office:value-type="string" calcext:value-type="string">
            <text:p>Fondo perequativo 2012. Iniziativa di sistema “Start up imprenditoria sociale”. Affidamento <text:s/>per la realizzazione di campagna pubblicitaria e liquidazione spese. CUP n. E29G13000270005 - CIG <text:s/>n.53109151B4.</text:p>
          </table:table-cell>
          <table:table-cell table:style-name="ce12" office:value-type="string" calcext:value-type="string">
            <text:p>Regolazione Mercato</text:p>
          </table:table-cell>
        </table:table-row>
        <table:table-row table:style-name="ro5">
          <table:table-cell table:style-name="ce3" office:value-type="string" calcext:value-type="string">
            <text:p>N. 613</text:p>
          </table:table-cell>
          <table:table-cell table:style-name="ce6" office:value-type="date" office:date-value="2013-09-12" calcext:value-type="date">
            <text:p>12/09/2013</text:p>
          </table:table-cell>
          <table:table-cell table:style-name="ce9" office:value-type="string" calcext:value-type="string">
            <text:p>Bando per la corresponsione di contributi per la certificazione NTC (norme tecniche per le costruzioni) secondo il D.M. 14/1/2008 - anni 2012-2013 - Concessione, prenotazione e liquidazione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616</text:p>
          </table:table-cell>
          <table:table-cell table:style-name="ce6" office:value-type="date" office:date-value="2013-09-18" calcext:value-type="date">
            <text:p>18/09/2013</text:p>
          </table:table-cell>
          <table:table-cell table:style-name="ce9" office:value-type="string" calcext:value-type="string">
            <text:p>Criteri inerenti il controllo a campione delle dichiarazioni sostitutive di atto di notorietà area sostegno del mercato ai sensi del D.P.R. N. 445 del 28/12/2000 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3">
          <table:table-cell table:style-name="ce3" office:value-type="string" calcext:value-type="string">
            <text:p>N. 617</text:p>
          </table:table-cell>
          <table:table-cell table:style-name="ce6" office:value-type="date" office:date-value="2013-09-18" calcext:value-type="date">
            <text:p>18/09/2013</text:p>
          </table:table-cell>
          <table:table-cell table:style-name="ce9" office:value-type="string" calcext:value-type="string">
            <text:p>Progetto Ciao impresa -CRM per il sistema camerale: affidamento incarico, prenotazione importo e liquidazione canone per il 2013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618</text:p>
          </table:table-cell>
          <table:table-cell table:style-name="ce6" office:value-type="date" office:date-value="2013-09-18" calcext:value-type="date">
            <text:p>18/09/2013</text:p>
          </table:table-cell>
          <table:table-cell table:style-name="ce9" office:value-type="string" calcext:value-type="string">
            <text:p>Bando C.T.S. per la concessione di contributi in conto capitale alle piccole e medie imprese della provincia di Cuneo - anno 2012 – Concessione e liquidazione contributo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3" office:value-type="string" calcext:value-type="string">
            <text:p>N. 620</text:p>
          </table:table-cell>
          <table:table-cell table:style-name="ce6" office:value-type="date" office:date-value="2013-09-18" calcext:value-type="date">
            <text:p>18/09/2013</text:p>
          </table:table-cell>
          <table:table-cell table:style-name="ce9" office:value-type="string" calcext:value-type="string">
            <text:p>Bando EUROFIDI per la concessione di contributi in conto capitale alle piccole e medie imprese della provincia di Cuneo - anno 2012 – Concessione e liquidazione contributo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3" office:value-type="string" calcext:value-type="string">
            <text:p>N. 621</text:p>
          </table:table-cell>
          <table:table-cell table:style-name="ce6" office:value-type="date" office:date-value="2013-09-19" calcext:value-type="date">
            <text:p>19/09/2013</text:p>
          </table:table-cell>
          <table:table-cell table:style-name="ce9" office:value-type="string" calcext:value-type="string">
            <text:p>Progetto Fondo di Perequazione 2011/2012 - "La promozione dei formaggi di alpeggio" - CUP E17F12000210005 - Integrazione oneri - Prenot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7">
          <table:table-cell table:style-name="ce3" office:value-type="string" calcext:value-type="string">
            <text:p>N. 623</text:p>
          </table:table-cell>
          <table:table-cell table:style-name="ce6" office:value-type="date" office:date-value="2013-09-19" calcext:value-type="date">
            <text:p>19/09/2013</text:p>
          </table:table-cell>
          <table:table-cell table:style-name="ce9" office:value-type="string" calcext:value-type="string">
            <text:p>Incontro formativo rivolto ai rappresentanti dei Confidi e delle Associazioni di categoria in materia di "Normativa europea sugli aiuti di stato": prenotazione importo, affidamento incarico e liquidazione compenso (CIG: 5329736D45)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3" office:value-type="string" calcext:value-type="string">
            <text:p>N. 625</text:p>
          </table:table-cell>
          <table:table-cell table:style-name="ce6" office:value-type="date" office:date-value="2013-09-20" calcext:value-type="date">
            <text:p>20/09/2013</text:p>
          </table:table-cell>
          <table:table-cell table:style-name="ce9" office:value-type="string" calcext:value-type="string">
            <text:p>Progetto Fondo di Perequazione 2011/2012 - "La promozione dei formaggi di alpeggio" - CUP E17F12000210005 – Acquisto formaggio d'alpeggio per degustazioni 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27</text:p>
          </table:table-cell>
          <table:table-cell table:style-name="ce6" office:value-type="date" office:date-value="2013-09-23" calcext:value-type="date">
            <text:p>23/09/2013</text:p>
          </table:table-cell>
          <table:table-cell table:style-name="ce9" office:value-type="string" calcext:value-type="string">
            <text:p>Confartigianato Cuneo - Partecipazione a Cheese 2013: Bra, 20/23 settembre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32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Comune di Cuneo - Distretto del commercio e del turismo "La Porta delle Alpi" - anno 2013 - Prenotazione e liquidazione co-finanziamen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33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Richieste contributo per iniziative promozionali II semestre 2013 - Prenotazione e liquidazione integrazioni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634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Federazione provinciale Coldiretti Cuneo - Progetto "Tecnologie e metodologie applicate per la gestione faunistica negli ambienti agrari e forestali"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635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Confartigianato Cuneo - Convegno "Il futuro dei talenti per uno sviluppo sostenibile del territorio" - Cuneo, 26 settembre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36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Confartigianato Cuneo - 15^ edizione Fiera del marrone: partecipazione - Cuneo, 17-20 ottobre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637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CNA Confederazione nazionale dell'artigianato della piccola e media impresa - Cuneo - Progetto "2012-2014 Banca dei sapori tour" - 2^ annualità - Prenotazione e liquidazione integr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7">
          <table:table-cell table:style-name="ce3" office:value-type="string" calcext:value-type="string">
            <text:p>N. 638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Confcommercio Cuneo - Progetto "Teseo": realizzazione di una piattaforma landing web di condivisione integrata per l'offerta e la gestione di servizi a favore delle PMI del settore commercio e turismo - 2^ annualità - ann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639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9" office:value-type="string" calcext:value-type="string">
            <text:p>Camera di commercio italiana della Costa Rica - Iniziativa sul fondo intercamerale di intervento: progetto Expo Italia - Sostegno alle imprese aderenti - Prenotazione e liquidazione importo, affidamento (CIG 5346567EA6)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46</text:p>
          </table:table-cell>
          <table:table-cell table:style-name="ce6" office:value-type="date" office:date-value="2013-10-01" calcext:value-type="date">
            <text:p>01/10/2013</text:p>
          </table:table-cell>
          <table:table-cell table:style-name="ce9" office:value-type="string" calcext:value-type="string">
            <text:p>Patto locale per il sostegno al Polo Cuneese dell'Università degli Studi di Torino - contributo anno 2013: prenotazione e liquidazione.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3">
          <table:table-cell table:style-name="ce3" office:value-type="string" calcext:value-type="string">
            <text:p>N. 653</text:p>
          </table:table-cell>
          <table:table-cell table:style-name="ce6" office:value-type="date" office:date-value="2013-10-07" calcext:value-type="date">
            <text:p>07/10/2013</text:p>
          </table:table-cell>
          <table:table-cell table:style-name="ce9" office:value-type="string" calcext:value-type="string">
            <text:p>Alcotra Italia-Francia 2007-2013 - Progetto n. 63 VALORT - CUP J95G10000110007: Riscossione saldo delle contropartite pubbliche nazionali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658</text:p>
          </table:table-cell>
          <table:table-cell table:style-name="ce6" office:value-type="date" office:date-value="2013-10-08" calcext:value-type="date">
            <text:p>08/10/2013</text:p>
          </table:table-cell>
          <table:table-cell table:style-name="ce9" office:value-type="string" calcext:value-type="string">
            <text:p>Progetto Fondo di Perequazione 2011/2012 - "La promozione dei formaggi di alpeggio" - CUP E17F12000210005 – Acquisto Raschera d'alpeggio per degustazioni (CIG 5365219EC4)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59</text:p>
          </table:table-cell>
          <table:table-cell table:style-name="ce6" office:value-type="date" office:date-value="2013-10-09" calcext:value-type="date">
            <text:p>09/10/2013</text:p>
          </table:table-cell>
          <table:table-cell table:style-name="ce9" office:value-type="string" calcext:value-type="string">
            <text:p>Programma Alcotra 2007/2013 - Progetto 169 InCom - <text:s/>CUP J27J13000020007: Riscossione 50% Fondo Europeo di Sviluppo Regionale (FESR).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5">
          <table:table-cell table:style-name="ce3" office:value-type="string" calcext:value-type="string">
            <text:p>N. 660</text:p>
          </table:table-cell>
          <table:table-cell table:style-name="ce6" office:value-type="date" office:date-value="2013-10-10" calcext:value-type="date">
            <text:p>10/10/2013</text:p>
          </table:table-cell>
          <table:table-cell table:style-name="ce9" office:value-type="string" calcext:value-type="string">
            <text:p>Convegno "Le Alpi del mare: Cuneo-Imperia-Nizza - L'unione che rilancia l'economia" - Pieve di Teco, 12 ottobre 2013 - Prenotazione, affidamento spese di organizzazione (CIG 5366270218) e liquid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7">
          <table:table-cell table:style-name="ce3" office:value-type="string" calcext:value-type="string">
            <text:p>N. 666</text:p>
          </table:table-cell>
          <table:table-cell table:style-name="ce6" office:value-type="date" office:date-value="2013-10-16" calcext:value-type="date">
            <text:p>16/10/2013</text:p>
          </table:table-cell>
          <table:table-cell table:style-name="ce9" office:value-type="string" calcext:value-type="string">
            <text:p>"PROGRAMMA ALCOTRA' ITALIA-FRANCIA - progetto n. 169 "IN COM" - CUP: J27J13000020007 - Regolamento delle procedure in economia: affidamento per la realizzazione grafica e la stampa di materiale promozionale e divulgativo - CIG:53423907B0. 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8">
          <table:table-cell table:style-name="ce3" office:value-type="string" calcext:value-type="string">
            <text:p>N. 668</text:p>
          </table:table-cell>
          <table:table-cell table:style-name="ce6" office:value-type="date" office:date-value="2013-10-16" calcext:value-type="date">
            <text:p>16/10/2013</text:p>
          </table:table-cell>
          <table:table-cell table:style-name="ce9" office:value-type="string" calcext:value-type="string">
            <text:p>"PROGRAMMA ALCOTRA' ITALIA-FRANCIA - progetto n. 169 "IN COM" - CUP: J27J13000020007 - Regolamento delle procedure in economia: affidamento per l'ospitalità alberghiera di alcuni rappresentanti <text:s/>del partner francese in occasione della Fiera Nazionale del Marrone 2013 - CIG: 5366622492 <text:s/>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5">
          <table:table-cell table:style-name="ce3" office:value-type="string" calcext:value-type="string">
            <text:p>N. 674</text:p>
          </table:table-cell>
          <table:table-cell table:style-name="ce6" office:value-type="date" office:date-value="2013-10-18" calcext:value-type="date">
            <text:p>18/10/2013</text:p>
          </table:table-cell>
          <table:table-cell table:style-name="ce9" office:value-type="string" calcext:value-type="string">
            <text:p>Implementazione nuove funzionalità del programma informatico per la realizzazione del Prezzario delle opere edili e impiantistiche in provincia di Cuneo - Prenotazione e liquidazione spese relative</text:p>
          </table:table-cell>
          <table:table-cell table:style-name="ce12" office:value-type="string" calcext:value-type="string">
            <text:p>Statistica</text:p>
          </table:table-cell>
        </table:table-row>
        <table:table-row table:style-name="ro4">
          <table:table-cell table:style-name="ce3" office:value-type="string" calcext:value-type="string">
            <text:p>N. 684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Federazione provinciale Coldiretti Cuneo - Progetto "Sviluppo economico delle produzioni cuneesi mediante accordi intersettoriali di filiera"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685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Confindustria Cuneo - Unione industriale della provincia - Iniziative promozionali stagione sciistica 2013/2014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86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Confartigianato Cuneo - Peccati di gola: partecipazione - Mondovì 1-3 novembre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87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Confcooperative Unione provinciale di Cuneo - Progetto "Isole di produzione" - ann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688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CIA Confederazione italiana agricoltori di Cuneo - Partecipazione a manifestazioni promozionali - ottobre/novembre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89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Richieste contributi per iniziative promozionali II semestre 2013 - Integrazione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690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Unioncamere Piemonte - International Participants Meeting Expo 2015 (IPM) - 2/4 ottobre 2013 - Prenotazione e liquidazione spese relativ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91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Bando per l'erogazione di contributi per il settore agricolo - anno 2013 - Prenotazione integrazione risors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92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9" office:value-type="string" calcext:value-type="string">
            <text:p>Laboratorio chimico di Torino - Servizio analisi OGM - anno 2013 - Prenotazione e liquidazione impor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696</text:p>
          </table:table-cell>
          <table:table-cell table:style-name="ce6" office:value-type="date" office:date-value="2013-10-31" calcext:value-type="date">
            <text:p>31/10/2013</text:p>
          </table:table-cell>
          <table:table-cell table:style-name="ce9" office:value-type="string" calcext:value-type="string">
            <text:p>Bando per la corresponsione di contributi per la formazione imprese della provincia di Cuneo – I semestre anno 2013 - Prenotazione, concess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701</text:p>
          </table:table-cell>
          <table:table-cell table:style-name="ce6" office:value-type="date" office:date-value="2013-11-04" calcext:value-type="date">
            <text:p>04/11/2013</text:p>
          </table:table-cell>
          <table:table-cell table:style-name="ce9" office:value-type="string" calcext:value-type="string">
            <text:p>Indagine sull'utenza attuale e potenziale della linea ferroviaria internazionale Torino-Cuneo-Nizza: prenotazione e liquidazione del contributo. 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3">
          <table:table-cell table:style-name="ce3" office:value-type="string" calcext:value-type="string">
            <text:p>N. 703</text:p>
          </table:table-cell>
          <table:table-cell table:style-name="ce6" office:value-type="date" office:date-value="2013-11-05" calcext:value-type="date">
            <text:p>05/11/2013</text:p>
          </table:table-cell>
          <table:table-cell table:style-name="ce9" office:value-type="string" calcext:value-type="string">
            <text:p>Progetto Ceipiemonte sulla mappatura delle multinazionali in Piemonte - anno 2013: prenotazione e liquidazione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706</text:p>
          </table:table-cell>
          <table:table-cell table:style-name="ce6" office:value-type="date" office:date-value="2013-11-05" calcext:value-type="date">
            <text:p>05/11/2013</text:p>
          </table:table-cell>
          <table:table-cell table:style-name="ce9" office:value-type="string" calcext:value-type="string">
            <text:p>Progetto Fondo di Perequazione 2011/2012 - "La promozione dei formaggi di alpeggio" - CUP E17F12000210005 – Acquisto Nostrale d'alpeggio per degustazioni: integrazione (CIG 5328877868) 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709</text:p>
          </table:table-cell>
          <table:table-cell table:style-name="ce6" office:value-type="date" office:date-value="2013-11-07" calcext:value-type="date">
            <text:p>07/11/2013</text:p>
          </table:table-cell>
          <table:table-cell table:style-name="ce9" office:value-type="string" calcext:value-type="string">
            <text:p>Programma Alcotra Italia-Francia 2007-2013 - Progetto n.177 Dégust'Alp CUP J55G13000040007 - Affidamento incarico al personale camerale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712</text:p>
          </table:table-cell>
          <table:table-cell table:style-name="ce6" office:value-type="date" office:date-value="2013-11-08" calcext:value-type="date">
            <text:p>08/11/2013</text:p>
          </table:table-cell>
          <table:table-cell table:style-name="ce9" office:value-type="string" calcext:value-type="string">
            <text:p>Confartigianato Cuneo - Partecipazione alla Fiera internazionale del Tartufo Bianco d'Alba - Alba, 9-10 novembre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716</text:p>
          </table:table-cell>
          <table:table-cell table:style-name="ce6" office:value-type="date" office:date-value="2013-11-11" calcext:value-type="date">
            <text:p>11/11/2013</text:p>
          </table:table-cell>
          <table:table-cell table:style-name="ce9" office:value-type="string" calcext:value-type="string">
            <text:p>Accoglienza delegazione Central Holidays in provincia di Cuneo - 14/15 novembre 2013 - Affidamento servizi relativ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18</text:p>
          </table:table-cell>
          <table:table-cell table:style-name="ce6" office:value-type="date" office:date-value="2013-11-11" calcext:value-type="date">
            <text:p>11/11/2013</text:p>
          </table:table-cell>
          <table:table-cell table:style-name="ce9" office:value-type="string" calcext:value-type="string">
            <text:p>Programma Alcotra Italia-Francia 2007-2013 - Progetto n.63 VALORT: Riscossione e liquidazione del saldo del contributo FESR - CUP J95G10000110007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721</text:p>
          </table:table-cell>
          <table:table-cell table:style-name="ce6" office:value-type="date" office:date-value="2013-11-12" calcext:value-type="date">
            <text:p>12/11/2013</text:p>
          </table:table-cell>
          <table:table-cell table:style-name="ce9" office:value-type="string" calcext:value-type="string">
            <text:p>Bando COGARTCNA per la concessione di contributi in conto capitale alle piccole e medie imprese della provincia di Cuneo - anno 2012 - Concessione e liquidazione contributo 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8">
          <table:table-cell table:style-name="ce3" office:value-type="string" calcext:value-type="string">
            <text:p>N. 728</text:p>
          </table:table-cell>
          <table:table-cell table:style-name="ce6" office:value-type="date" office:date-value="2013-11-13" calcext:value-type="date">
            <text:p>13/11/2013</text:p>
          </table:table-cell>
          <table:table-cell table:style-name="ce9" office:value-type="string" calcext:value-type="string">
            <text:p>Iniziativa di sistema “Promozione della cooperazione con le istituzioni scolastiche e universitarie, potenziamento dell'orientamento nei settori tecnico -scientifici”. Affidamento incarichi e liquidazione spese giornata conclusiva Job Day e stages. Roma 14 novembre 2013. CIG 5424259022 e CIG 5434223EAB <text:s/></text:p>
          </table:table-cell>
          <table:table-cell table:style-name="ce12" office:value-type="string" calcext:value-type="string">
            <text:p>Regolazione Mercato</text:p>
          </table:table-cell>
        </table:table-row>
        <table:table-row table:style-name="ro7">
          <table:table-cell table:style-name="ce3" office:value-type="string" calcext:value-type="string">
            <text:p>N. 732</text:p>
          </table:table-cell>
          <table:table-cell table:style-name="ce6" office:value-type="date" office:date-value="2013-11-18" calcext:value-type="date">
            <text:p>18/11/2013</text:p>
          </table:table-cell>
          <table:table-cell table:style-name="ce9" office:value-type="string" calcext:value-type="string">
            <text:p>Organizzazione convegno "S.O.S. ETICHETTATURA" in collaborazione con Federazione Moda Italia – 25 novembre 2013 – Prenotazione budget, affidamento spese di organizzazione <text:s/>e liquidazione importo - <text:s/>(CIG n. 5436199D51) <text:s text:c="9"/></text:p>
          </table:table-cell>
          <table:table-cell table:style-name="ce12" office:value-type="string" calcext:value-type="string">
            <text:p>Ufficio Ispettivo</text:p>
          </table:table-cell>
        </table:table-row>
        <table:table-row table:style-name="ro5">
          <table:table-cell table:style-name="ce3" office:value-type="string" calcext:value-type="string">
            <text:p>N. 734</text:p>
          </table:table-cell>
          <table:table-cell table:style-name="ce6" office:value-type="date" office:date-value="2013-11-18" calcext:value-type="date">
            <text:p>18/11/2013</text:p>
          </table:table-cell>
          <table:table-cell table:style-name="ce9" office:value-type="string" calcext:value-type="string">
            <text:p>Consorzio Salsiccia di Bra - Progetto "Diffusione delle denominazioni di origine dell'Agroalimentare, attività di controllo" – trienniio 2012/2014 - Prenotazione e liquidazione incarico di ispettore - C.I.G. 439271249D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7">
          <table:table-cell table:style-name="ce3" office:value-type="string" calcext:value-type="string">
            <text:p>N. 739</text:p>
          </table:table-cell>
          <table:table-cell table:style-name="ce6" office:value-type="date" office:date-value="2013-11-20" calcext:value-type="date">
            <text:p>20/11/2013</text:p>
          </table:table-cell>
          <table:table-cell table:style-name="ce9" office:value-type="string" calcext:value-type="string">
            <text:p>9° Censimento generale dell'Industria e dei Servizi e Censimento delle Istituzioni non profit - Rimborso saldo del contributo forfettario variabile riconosciuto dall'Istat per l'attività di rilevazione censuaria svolta dall'Ufficio Provinciale di Censimento (UPC)</text:p>
          </table:table-cell>
          <table:table-cell table:style-name="ce12" office:value-type="string" calcext:value-type="string">
            <text:p>Statistica</text:p>
          </table:table-cell>
        </table:table-row>
        <table:table-row table:style-name="ro3">
          <table:table-cell table:style-name="ce3" office:value-type="string" calcext:value-type="string">
            <text:p>N. 743</text:p>
          </table:table-cell>
          <table:table-cell table:style-name="ce6" office:value-type="date" office:date-value="2013-11-22" calcext:value-type="date">
            <text:p>22/11/2013</text:p>
          </table:table-cell>
          <table:table-cell table:style-name="ce9" office:value-type="string" calcext:value-type="string">
            <text:p>Bando per la corresponsione di contributi per le certificazioni sull'efficienza energetica - anno 2013 - Concessione e liquidazione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44</text:p>
          </table:table-cell>
          <table:table-cell table:style-name="ce6" office:value-type="date" office:date-value="2013-11-25" calcext:value-type="date">
            <text:p>25/11/2013</text:p>
          </table:table-cell>
          <table:table-cell table:style-name="ce9" office:value-type="string" calcext:value-type="string">
            <text:p>Bando per la promozione e lo sviluppo di contratti di rete tra imprese, ai sensi delle leggi n.33/2009, n.122/2010 e s.m.i.- anno 2013 - Liquidazione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745</text:p>
          </table:table-cell>
          <table:table-cell table:style-name="ce6" office:value-type="date" office:date-value="2013-11-25" calcext:value-type="date">
            <text:p>25/11/2013</text:p>
          </table:table-cell>
          <table:table-cell table:style-name="ce9" office:value-type="string" calcext:value-type="string">
            <text:p>Bando per la corresponsione di contributi per l'innovazione nella proprietà intellettuale - marchi e brevetti - anno 2013 – Integrazione prenotazione, concessione e liquidazione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9">
          <table:table-cell table:style-name="ce3" office:value-type="string" calcext:value-type="string">
            <text:p>N. 751</text:p>
          </table:table-cell>
          <table:table-cell table:style-name="ce6" office:value-type="date" office:date-value="2013-11-26" calcext:value-type="date">
            <text:p>26/11/2013</text:p>
          </table:table-cell>
          <table:table-cell table:style-name="ce9" office:value-type="string" calcext:value-type="string">
            <text:p>PROGRAMMA ALCOTRA ITALIA-FRANCIA 2007-2013 - progetto n. 169 "IN COM" - CUP: J27J13000020007 - Regolamento delle procedure in economia: affidamento per il noleggio di minibus con autista per la giornata del 30 novembre 2013 in occasione dell'inaugurazione dei mercatini di Natale a Chambèry - CIG: 5431679B4C <text:s/>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752</text:p>
          </table:table-cell>
          <table:table-cell table:style-name="ce6" office:value-type="date" office:date-value="2013-11-26" calcext:value-type="date">
            <text:p>26/11/2013</text:p>
          </table:table-cell>
          <table:table-cell table:style-name="ce9" office:value-type="string" calcext:value-type="string">
            <text:p>Bando per la corresponsione di contributi per l'innovazione nell'organizzazione aziendale - modello Lean - anno 2013 - Concessione e liquid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53</text:p>
          </table:table-cell>
          <table:table-cell table:style-name="ce6" office:value-type="date" office:date-value="2013-11-27" calcext:value-type="date">
            <text:p>27/11/2013</text:p>
          </table:table-cell>
          <table:table-cell table:style-name="ce9" office:value-type="string" calcext:value-type="string">
            <text:p>Confindustria Cuneo - Unione industriale della provincia - Progetto "Fai la scuola giusta" - edizione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757</text:p>
          </table:table-cell>
          <table:table-cell table:style-name="ce6" office:value-type="date" office:date-value="2013-11-27" calcext:value-type="date">
            <text:p>27/11/2013</text:p>
          </table:table-cell>
          <table:table-cell table:style-name="ce9" office:value-type="string" calcext:value-type="string">
            <text:p>Bando per la concessione di contributi per l'aggiornamento tecnologico e professionale delle imprese di autoriparazione - settore artigiano - anno 2013 - Prenotazione, concess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59</text:p>
          </table:table-cell>
          <table:table-cell table:style-name="ce6" office:value-type="date" office:date-value="2013-11-29" calcext:value-type="date">
            <text:p>29/11/2013</text:p>
          </table:table-cell>
          <table:table-cell table:style-name="ce9" office:value-type="string" calcext:value-type="string">
            <text:p>Confartigianato Cuneo - Pubblicazioni tecniche 2013: realizzazione opuscolo "Da grande farò l'artigiano"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60</text:p>
          </table:table-cell>
          <table:table-cell table:style-name="ce6" office:value-type="date" office:date-value="2013-11-29" calcext:value-type="date">
            <text:p>29/11/2013</text:p>
          </table:table-cell>
          <table:table-cell table:style-name="ce9" office:value-type="string" calcext:value-type="string">
            <text:p>Unioncamere Piemonte - Progetto documentario "Le vie del Sale - una storia culturale ed economica millenaria"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761</text:p>
          </table:table-cell>
          <table:table-cell table:style-name="ce6" office:value-type="date" office:date-value="2013-11-29" calcext:value-type="date">
            <text:p>29/11/2013</text:p>
          </table:table-cell>
          <table:table-cell table:style-name="ce9" office:value-type="string" calcext:value-type="string">
            <text:p>Richieste contributo per iniziative promozionali II semestre 2013 - Prenotazione e liquidazione integrazioni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65</text:p>
          </table:table-cell>
          <table:table-cell table:style-name="ce6" office:value-type="date" office:date-value="2013-12-03" calcext:value-type="date">
            <text:p>03/12/2013</text:p>
          </table:table-cell>
          <table:table-cell table:style-name="ce9" office:value-type="string" calcext:value-type="string">
            <text:p>Bando per la corresponsione di contributi per la partecipazione alla Grande Fiera d'Estate di Cuneo - anno 2013 - Concessione e liquidazione contributi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766</text:p>
          </table:table-cell>
          <table:table-cell table:style-name="ce6" office:value-type="date" office:date-value="2013-12-03" calcext:value-type="date">
            <text:p>03/12/2013</text:p>
          </table:table-cell>
          <table:table-cell table:style-name="ce9" office:value-type="string" calcext:value-type="string">
            <text:p>Bando per la corresponsione di contributi per la revisione volontaria di bilancio - Approvazione e pubblic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67</text:p>
          </table:table-cell>
          <table:table-cell table:style-name="ce6" office:value-type="date" office:date-value="2013-12-03" calcext:value-type="date">
            <text:p>03/12/2013</text:p>
          </table:table-cell>
          <table:table-cell table:style-name="ce9" office:value-type="string" calcext:value-type="string">
            <text:p>Bando per la corresponsione di contributi per la costituzione e l'avvio dell'operatività delle agenzie per il lavoro in provincia di Cuneo - Approvazione e pubblic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768</text:p>
          </table:table-cell>
          <table:table-cell table:style-name="ce6" office:value-type="date" office:date-value="2013-12-03" calcext:value-type="date">
            <text:p>03/12/2013</text:p>
          </table:table-cell>
          <table:table-cell table:style-name="ce9" office:value-type="string" calcext:value-type="string">
            <text:p>Bando per la corresponsione di contributi sulle tecnologie e i sistemi informatici per i servizi all'agricoltura - Approvazione e pubblicazion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69</text:p>
          </table:table-cell>
          <table:table-cell table:style-name="ce6" office:value-type="date" office:date-value="2013-12-03" calcext:value-type="date">
            <text:p>03/12/2013</text:p>
          </table:table-cell>
          <table:table-cell table:style-name="ce9" office:value-type="string" calcext:value-type="string">
            <text:p>Programma Alcotra 2007/2013. Progetto Tourval C3 "Valorizzazione prodotti tipici": riscossione contropartite pubbliche nazionali (CPN). CUP: J75G10000490007.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770</text:p>
          </table:table-cell>
          <table:table-cell table:style-name="ce6" office:value-type="date" office:date-value="2013-12-04" calcext:value-type="date">
            <text:p>04/12/2013</text:p>
          </table:table-cell>
          <table:table-cell table:style-name="ce9" office:value-type="string" calcext:value-type="string">
            <text:p>Bando per la corresponsione di contributi per la partecipazione a Cuneo Fashion Night - Notte di moda e di spettacolo - Cuneo, 23 agosto 2013 - Annullamento 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6">
          <table:table-cell table:style-name="ce3" office:value-type="string" calcext:value-type="string">
            <text:p>N. 775</text:p>
          </table:table-cell>
          <table:table-cell table:style-name="ce6" office:value-type="date" office:date-value="2013-12-05" calcext:value-type="date">
            <text:p>05/12/2013</text:p>
          </table:table-cell>
          <table:table-cell table:style-name="ce9" office:value-type="string" calcext:value-type="string">
            <text:p>Fondo Perequativo 2009/2010. Progetto Incontract: incasso sald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776</text:p>
          </table:table-cell>
          <table:table-cell table:style-name="ce6" office:value-type="date" office:date-value="2013-12-05" calcext:value-type="date">
            <text:p>05/12/2013</text:p>
          </table:table-cell>
          <table:table-cell table:style-name="ce9" office:value-type="string" calcext:value-type="string">
            <text:p>Acquisto libri per biblioteca camerale anno 2013 - Prenotazione importo e liquidazione spesa - C.I.G. 54835619AE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5">
          <table:table-cell table:style-name="ce3" office:value-type="string" calcext:value-type="string">
            <text:p>N. 777</text:p>
          </table:table-cell>
          <table:table-cell table:style-name="ce6" office:value-type="date" office:date-value="2013-12-06" calcext:value-type="date">
            <text:p>06/12/2013</text:p>
          </table:table-cell>
          <table:table-cell table:style-name="ce9" office:value-type="string" calcext:value-type="string">
            <text:p>Comitato per l'Imprenditoria Femminile:affidamento incarico per locazione sala in occasione del Convegno “Stalking: ferite nel corpo, ferite nell'anima” e prenotazione e liquidazione della spesa.</text:p>
          </table:table-cell>
          <table:table-cell table:style-name="ce12" office:value-type="string" calcext:value-type="string">
            <text:p>Regolazione Mercato</text:p>
          </table:table-cell>
        </table:table-row>
        <table:table-row table:style-name="ro3">
          <table:table-cell table:style-name="ce3" office:value-type="string" calcext:value-type="string">
            <text:p>N. 781</text:p>
          </table:table-cell>
          <table:table-cell table:style-name="ce6" office:value-type="date" office:date-value="2013-12-06" calcext:value-type="date">
            <text:p>06/12/2013</text:p>
          </table:table-cell>
          <table:table-cell table:style-name="ce9" office:value-type="string" calcext:value-type="string">
            <text:p>Progetto "Cioccolati d'Italia" - ChocoModica 2013 - Modica, 6/8 dicembre 2013 - Affidamento per partecipazione, prenotazione e liquidazione spese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783</text:p>
          </table:table-cell>
          <table:table-cell table:style-name="ce6" office:value-type="date" office:date-value="2013-12-09" calcext:value-type="date">
            <text:p>09/12/2013</text:p>
          </table:table-cell>
          <table:table-cell table:style-name="ce9" office:value-type="string" calcext:value-type="string">
            <text:p>Implementazione e attivazione servizio di notifica dei prezzi all'ingrosso rilevati dalla Camera di commercio di Cuneo, via SMS e via e-mail - Prenotazione, affidamento <text:s/>e liquidazione spese relative a Infocamere Scpa</text:p>
          </table:table-cell>
          <table:table-cell table:style-name="ce12" office:value-type="string" calcext:value-type="string">
            <text:p>Statistica</text:p>
          </table:table-cell>
        </table:table-row>
        <table:table-row table:style-name="ro5">
          <table:table-cell table:style-name="ce3" office:value-type="string" calcext:value-type="string">
            <text:p>N. 786</text:p>
          </table:table-cell>
          <table:table-cell table:style-name="ce6" office:value-type="date" office:date-value="2013-12-10" calcext:value-type="date">
            <text:p>10/12/2013</text:p>
          </table:table-cell>
          <table:table-cell table:style-name="ce9" office:value-type="string" calcext:value-type="string">
            <text:p>Bando ITALIA COM-FIDI per la concessione di contributi in conto capitale alle piccole e medie imprese della provincia di Cuneo - anno 2012 - Chiusura bando per assenza documentazione giustificativa</text:p>
          </table:table-cell>
          <table:table-cell table:style-name="ce12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3" office:value-type="string" calcext:value-type="string">
            <text:p>N. 787</text:p>
          </table:table-cell>
          <table:table-cell table:style-name="ce6" office:value-type="date" office:date-value="2013-12-10" calcext:value-type="date">
            <text:p>10/12/2013</text:p>
          </table:table-cell>
          <table:table-cell table:style-name="ce9" office:value-type="string" calcext:value-type="string">
            <text:p>Programma Alcotra Italia-Francia 2007/2013 - Progetto 177 Dégust'Alp - CUP J55G13000040007: Riscossione 50% Fondo Europeo di Sviluppo Regionale (FESR).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5">
          <table:table-cell table:style-name="ce3" office:value-type="string" calcext:value-type="string">
            <text:p>N. 788</text:p>
          </table:table-cell>
          <table:table-cell table:style-name="ce6" office:value-type="date" office:date-value="2013-12-11" calcext:value-type="date">
            <text:p>11/12/2013</text:p>
          </table:table-cell>
          <table:table-cell table:style-name="ce9" office:value-type="string" calcext:value-type="string">
            <text:p>Bando per la concessione di contributi per l'aggiornamento tecnologico e professionale delle imprese di autoriparazione - settore artigiano - anno 2013 - Ammissione alla liquidazione domanda di candidatura MONDINO Silvan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800</text:p>
          </table:table-cell>
          <table:table-cell table:style-name="ce6" office:value-type="date" office:date-value="2013-12-17" calcext:value-type="date">
            <text:p>17/12/2013</text:p>
          </table:table-cell>
          <table:table-cell table:style-name="ce9" office:value-type="string" calcext:value-type="string">
            <text:p>V edizione concorso provinciale "Scuola, creatività e innovazione": <text:s/>prenotazione e liquidazione spesa</text:p>
          </table:table-cell>
          <table:table-cell table:style-name="ce12" office:value-type="string" calcext:value-type="string">
            <text:p>Regolazione Mercato</text:p>
          </table:table-cell>
        </table:table-row>
        <table:table-row table:style-name="ro3">
          <table:table-cell table:style-name="ce3" office:value-type="string" calcext:value-type="string">
            <text:p>N. 805</text:p>
          </table:table-cell>
          <table:table-cell table:style-name="ce6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Iniziative promozionali del Comitato per il turismo outdoor in provincia di Cuneo - anno 2013 - Prenotazione e liquidazione contributo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8">
          <table:table-cell table:style-name="ce3" office:value-type="string" calcext:value-type="string">
            <text:p>N. 816</text:p>
          </table:table-cell>
          <table:table-cell table:style-name="ce6" office:value-type="date" office:date-value="2013-12-30" calcext:value-type="date">
            <text:p>30/12/2013</text:p>
          </table:table-cell>
          <table:table-cell table:style-name="ce9" office:value-type="string" calcext:value-type="string">
            <text:p>Programma Alcotra Italia-Francia 2007/2013 – Progetto n.177 DEGUST’ALP – CUP J55G13000040007: Campagna pubblicitaria su media provinciali di serate a tema sui prodotti locali - Affidamento incarico e liquidazione Publikompass spa (CIG 5495414F14) – Polo Grafico spa (CIG 54953867FB) 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10" table:number-rows-repeated="1048454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9:56.533000000</meta:creation-date>
    <dc:date>2014-02-20T11:05:50.802000000</dc:date>
    <meta:editing-duration>PT22M20S</meta:editing-duration>
    <meta:editing-cycles>6</meta:editing-cycles>
    <meta:generator>LibreOffice/4.1.2.3$Windows_x86 LibreOffice_project/40b2d7fde7e8d2d7bc5a449dc65df4d08a7dd38</meta:generator>
    <meta:document-statistic meta:table-count="1" meta:cell-count="481" meta:object-count="0"/>
  </office:meta>
</office:document-meta>
</file>