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7.546cm"/>
    </style:style>
    <style:style style:name="co4" style:family="table-column">
      <style:table-column-properties fo:break-before="auto" style:column-width="6.966cm"/>
    </style:style>
    <style:style style:name="ro1" style:family="table-row">
      <style:table-row-properties style:row-height="1.258cm" fo:break-before="auto" style:use-optimal-row-height="false"/>
    </style:style>
    <style:style style:name="ro2" style:family="table-row">
      <style:table-row-properties style:row-height="1.653cm" fo:break-before="auto" style:use-optimal-row-height="false"/>
    </style:style>
    <style:style style:name="ro3" style:family="table-row">
      <style:table-row-properties style:row-height="2.152cm" fo:break-before="auto" style:use-optimal-row-height="false"/>
    </style:style>
    <style:style style:name="ro4" style:family="table-row">
      <style:table-row-properties style:row-height="3.152cm" fo:break-before="auto" style:use-optimal-row-height="false"/>
    </style:style>
    <style:style style:name="ro5" style:family="table-row">
      <style:table-row-properties style:row-height="2.653cm" fo:break-before="auto" style:use-optimal-row-height="false"/>
    </style:style>
    <style:style style:name="ro6" style:family="table-row">
      <style:table-row-properties style:row-height="3.65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4.152cm" fo:break-before="auto" style:use-optimal-row-height="false"/>
    </style:style>
    <style:style style:name="ro9" style:family="table-row">
      <style:table-row-properties style:row-height="5.154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Calibri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/>
      <style:text-properties style:font-name="Calibri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4"/>
        <table:table-row table:style-name="ro1">
          <table:table-cell table:style-name="ce1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9" office:value-type="string" calcext:value-type="string">
            <text:p>Oggetto</text:p>
          </table:table-cell>
          <table:table-cell table:style-name="ce13" office:value-type="string" calcext:value-type="string">
            <text:p>Ufficio</text:p>
          </table:table-cell>
        </table:table-row>
        <table:table-row table:style-name="ro2">
          <table:table-cell table:style-name="ce2" office:value-type="string" calcext:value-type="string">
            <text:p>N. 156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Approvazione aggiornamento budget direzionale esercizi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57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Rinnovo Consiglio di Amministrazione dell'azienda speciale camerale "Centro Estero Alpi del Mare"</text:p>
          </table:table-cell>
          <table:table-cell table:style-name="ce14" office:value-type="string" calcext:value-type="string">
            <text:p>Centro Estero Alpi del Mare</text:p>
          </table:table-cell>
        </table:table-row>
        <table:table-row table:style-name="ro2">
          <table:table-cell table:style-name="ce2" office:value-type="string" calcext:value-type="string">
            <text:p>N. 158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FINGRANDA S.p.a.: sottoscrizione azioni inoptat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59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ImpresaConGaranzia: aggiornamento plafond e commission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60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Associazione "La via del cioccolato": adesion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61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omunica S.r.l. - Alessandria - Richiesta inserzioni pubblicitarie sulla "Guida Critica e Golosa al Piemonte, Lombardia, Valle d'Aosta, Liguria e Costa Azzurra" ed. 2014 di Paolo Massobrio.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162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Marchio di qualità "Ospitalità Italiana" - Anno 2014 - Avvio progetto e modalità di realizzaz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63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EIPiemonte - Organizzazione seminario su "Nuove regole IVA nei rapporti con l'estero" - luglio 2013 - Integraz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2">
          <table:table-cell table:style-name="ce2" office:value-type="string" calcext:value-type="string">
            <text:p>N. 164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Richieste contributi per iniziative promozionali - II semestre 2013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65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Fingranda S.p.A. - Servizio di reporting informativo: agevolazioni e incentivi alle imprese - anno 2013</text:p>
          </table:table-cell>
          <table:table-cell table:style-name="ce14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2" office:value-type="string" calcext:value-type="string">
            <text:p>N. 166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Piano per l'internazionalizzazione del Piemonte 2013: Progetti integrati di filiera (PIF) - Oneri relativ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67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Formazione luglio 2013/giugno 2014 - Criteri per l'erogazione di contributi a favore delle imprese e modalità di liquidaz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68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Bandi per la corresponsione di contributi per l'area di Information and Communication Tecnnology (1305) e per le certificazioni SOA (1218) - Integrazione risors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69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Bando per la corresponsione di contributi a favore delle Enoteche regionali della provincia di Cuneo - Approvazione criteri - anno 2013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70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38^ Grande Fiera d'Estate - 30 agosto/8 settembre 2013 - Modalità di partecipaz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71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onfartigianato Cuneo - Fiera del pesco - Canale, 28 lugli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72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onfartigianato Cuneo - Seminario "Modelli di sostenibilità d'impresa" - Savigliano, 20 lugli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73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onfagricoltura Cuneo Unione provinciale agricoltori - Progetto "Strutture per partecipazioni eventi fieristici e dimostrativi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74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Confagricoltura Cuneo Unione provinciale agricoltori - Progetto "Divulgazione di informazioni tecniche agli utenti tramite sms" - anno 2013 -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75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Federazione provinciale Coldiretti Cuneo - Progetto "La PAC 2014-2020 e lo sviluppo rurale: conoscere per competere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76</text:p>
          </table:table-cell>
          <table:table-cell table:style-name="ce6" office:value-type="string" calcext:value-type="string">
            <text:p>15/07/2013</text:p>
          </table:table-cell>
          <table:table-cell table:style-name="ce10" office:value-type="string" calcext:value-type="string">
            <text:p>Ratifica Determinazione Presidenziale d'urgenza n. 9 in data 8/7/2013: Centro Estero per l'Internazionalizzazione S.c.p.a.: convocazione assemblea stra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177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FINGRANDA S.p.a.: sottoscrizione azioni inoptat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2" office:value-type="string" calcext:value-type="string">
            <text:p>N. 178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Affidamento incarico di assistenza legale dinanzi alle autorità giudiziarie competenti in materia di sanzioni amministrative - Opposizione ad ordinanza 2013/196 - Giudice di pace di Venasca.</text:p>
          </table:table-cell>
          <table:table-cell table:style-name="ce14" office:value-type="string" calcext:value-type="string">
            <text:p>Ufficio Ispettivo</text:p>
          </table:table-cell>
        </table:table-row>
        <table:table-row table:style-name="ro3">
          <table:table-cell table:style-name="ce2" office:value-type="string" calcext:value-type="string">
            <text:p>N. 179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Regolamento contributi camerali - Specifiche per presentazione progetti e rendicontazione contribut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80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o per la corresponsione di contributi in materia di responsabilità sociale e competitività d'impresa - anno 2013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81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o per la corresponsione di contributi per l'adesione al circuito dei "Bistrò di paese"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82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i anno 2013 per l'erogazione di contributi in c/capitale alle pmi della provincia di Cuneo in collaborazione con i confidi - Integrazione risorse</text:p>
          </table:table-cell>
          <table:table-cell table:style-name="ce14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2" office:value-type="string" calcext:value-type="string">
            <text:p>N. 183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o per l'erogazione di contributi per il settore turismo - anno 2013 - Integrazione risorse 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84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Richieste contributi per iniziative promozionali - II semestre 2013 - Integrazion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85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Azioni di incoming turistica: accordo tra la Geac Spa - Soc. di gestione dell'Aeroporto di Cuneo Levaldigi e la CCIAA di Cuneo -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186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Associazione Commercianti Albesi: Progetto Start-Up, condivisione e archiviazione dati Software Saas - anno 2013 - Richiesta di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87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Confcommercio provincia di Cuneo - Unione del commercio del turismo dei servizi e dei trasporti - Attivazione "Sportello impresa giovane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88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box s.r.l. - Azioni congiunte per promozione e informazione turistica del territorio - anno 2013 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89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Accoglienza delegazione Central Holidays in provincia di Cuneo - 14-15 novembre 2013 - Spese relativ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90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Confartigianato Cuneo - Progetto "Raccontare la ceramica e il vetro" - anno 2013 - Richiesta integrazione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91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Federazione provinciale Coldiretti Cuneo - Progetto "Agricoltura e sociale: binomio vincente al servizio del territorio" - ann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192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Ratifica Determinazione Presidenziale d'urgenza n. 10 in data 22/7/2013: FINPIEMONTE PARTECIPAZIONI S.p.a.: convocazione assemblea stra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193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Adesione al Comitato per la promozione e lo sviluppo delle attività turistiche, ricreative, ricettive e sportive in provincia di Cune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194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o per la corresponsione di contributi per l'adeguamento al D.Lgs. 81/2008 e normative di sicurezza e salute in ambiente di lavoro - anno 2013 - Integrazion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195</text:p>
          </table:table-cell>
          <table:table-cell table:style-name="ce6" office:value-type="string" calcext:value-type="string">
            <text:p>29/07/2013</text:p>
          </table:table-cell>
          <table:table-cell table:style-name="ce10" office:value-type="string" calcext:value-type="string">
            <text:p>Bando per l'erogazione di contributi per il settore agricolo - anno 2013 - Integrazione risors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196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Ratifica Determinazione Presidenziale d'urgenza n. 11 in data 29/8/2013: RETECAMERE S. Cons.r.l.: convocazione assemblea stra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97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FINPIEMONTE S.p.a.: convocazione assemblea straordinaria e 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98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AZIENDA TURISTICA LOCALE DEL CUNEESE VALLI ALPINE E CITTA' D'ARTE S.c.r.l.: approvazione Statuto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199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Patto Locale per il sostegno al Polo Cuneese dell'Università degli Studi di Torino - Contributo anno 2013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5">
          <table:table-cell table:style-name="ce2" office:value-type="string" calcext:value-type="string">
            <text:p>N. 200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Progetto Alps Benchmarking. Organizzazione evento a Cuneo 20/21 ottobre 2013 sul tema "Le risorse idriche energetiche a confronto". Oneri relativi. 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7">
          <table:table-cell table:style-name="ce2" office:value-type="string" calcext:value-type="string">
            <text:p>N. 201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Rivisto - richiesta inserzioni pubblicitarie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202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Zucchi Pubblicità e Servizi - Cuneo - proposta inserzione pubblicitaria sulla guida turistica della città di Cuneo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203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Quotazione prezzi uve e vini - adesione al servizio di Borsa Merci Telematica Italiana</text:p>
          </table:table-cell>
          <table:table-cell table:style-name="ce14" office:value-type="string" calcext:value-type="string">
            <text:p>Statistica</text:p>
          </table:table-cell>
        </table:table-row>
        <table:table-row table:style-name="ro3">
          <table:table-cell table:style-name="ce2" office:value-type="string" calcext:value-type="string">
            <text:p>N. 204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mitato di Vigilanza della Sala Contrattazioni: sostituzione componente - biennio 2013 - 2014</text:p>
          </table:table-cell>
          <table:table-cell table:style-name="ce14" office:value-type="string" calcext:value-type="string">
            <text:p>Statistica</text:p>
          </table:table-cell>
        </table:table-row>
        <table:table-row table:style-name="ro3">
          <table:table-cell table:style-name="ce2" office:value-type="string" calcext:value-type="string">
            <text:p>N. 205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mune di Cuneo - Distretto del commercio e del turismo "La Porta delle Alpi" - ann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06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Richieste contributi per iniziative promozionali II semestre 2013 - Integrazion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07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Progetto Fondo di Perequazione 2011/2012 - "La promozione dei formaggi di alpeggio" - CUP E17F12000210005 - Integrazioni on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08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Bando per la corresponsione di contributi per l'innovazione e l'aggiornamento tecnologico professionale e strumentale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09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Federazione provinciale Coldiretti Cuneo - Progetto "Tecnologie e metodologie applicate per la gestione faunistica negli ambienti agrari e forestali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10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nfartigianato Cuneo - Convegno "Il futuro dei talenti per uno sviluppo sostenibile del territorio" - Cuneo, 26 settem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11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nfartigianato Cuneo - 15^ edizione Fiera del marrone: partecipazione - Cuneo, 17-20 otto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12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NA Confederazione nazionale dell'artigianato della piccola e media impresa - Cuneo - Progetto "2012-2014 Banca dei sapori tour" - 2^ annualità - Richiesta integrazione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8">
          <table:table-cell table:style-name="ce2" office:value-type="string" calcext:value-type="string">
            <text:p>N. 213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nfcommercio Cuneo - Progetto "Teseo": realizzazione di una piattaforma landing web di condivisione integrata per l'offerta e la gestione di servizi a favore delle PMI del settore commercio e turismo - 2^ annualità - ann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6">
          <table:table-cell table:style-name="ce2" office:value-type="string" calcext:value-type="string">
            <text:p>N. 214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onfcommercio provincia di Cuneo - Unione del commercio del turismo dei servizi e dei trasporti - Progetto "Sistema integrato di promozione digitale del territorio della provincia di Cuneo" - ann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15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Valutazione strategica delle attività camerali anno 2012 e monitoraggio periodico 2013 ai sensi dell'art. 35 del dpr n. 254/2005 e del titolo II del decreto legislativo n. 150/2009. <text:s/>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3">
          <table:table-cell table:style-name="ce2" office:value-type="string" calcext:value-type="string">
            <text:p>N. 216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CAMERA DI COMMERCIO DI PRATO: alienazione partecipazione in B.M.T.I. S.c.p.a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217</text:p>
          </table:table-cell>
          <table:table-cell table:style-name="ce6" office:value-type="string" calcext:value-type="string">
            <text:p>17/09/2013</text:p>
          </table:table-cell>
          <table:table-cell table:style-name="ce10" office:value-type="string" calcext:value-type="string">
            <text:p>Incontro formativo rivolto ai rappresentanti dei Confidi e delle Associazioni di categoria in materia di "Normativa europea sugli aiuti di stato"</text:p>
          </table:table-cell>
          <table:table-cell table:style-name="ce14" office:value-type="string" calcext:value-type="string">
            <text:p>Crediti agevolati e finanziamenti alle imprese</text:p>
          </table:table-cell>
        </table:table-row>
        <table:table-row table:style-name="ro6">
          <table:table-cell table:style-name="ce2" office:value-type="string" calcext:value-type="string">
            <text:p>N. 218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2 in data 20/9/2013: CAMERE DI COMMERCIO D'ITALIA "UNIVERSITAS MERCATORUM" S.c.r.l.: convocazione assemblea stra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219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3 in data 20/9/2013: Confartigianato Cuneo - Partecipazione a Cheese 2013: Bra 20/23 settem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6">
          <table:table-cell table:style-name="ce2" office:value-type="string" calcext:value-type="string">
            <text:p>N. 220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4 in data 20/9/2013: Confartigianato Cuneo - Partecipazione alla 12^ Fiera della pietra: Bagnolo Piemonte, 19/22 settem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21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5 in data 30/9/2013: TECNOGRANDA S.p.a.: convocazione assemblea ordinaria e straordinaria die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2" office:value-type="string" calcext:value-type="string">
            <text:p>N. 222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6 in data 30/9/2013: Convegno "Le Alpi del mare: Cuneo-Imperia-Nizza - L'unione che rilancia l'economia" - Pieve di Teco, 12 ottobre 2013 - Spese relativ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23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GEAC S.P.A.: Convocazione assemblea Ordinaria e Straordinaria - Determinazioni conseguenti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224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redisposizione della relazione Previsionale e Programmatica anno 2014 per la successiva approvazione da parte del Consiglio camer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4">
          <table:table-cell table:style-name="ce2" office:value-type="string" calcext:value-type="string">
            <text:p>N. 225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redisposizione schema del piano triennale degli investimenti e delle dismissioni di immobili per la successiva approvazione da parte del Consiglio camer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2" office:value-type="string" calcext:value-type="string">
            <text:p>N. 226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redisposizione piano triennale di razionalizzazione di beni mobili ed immobili - Art. 2, comma 594 Legge 244/2007 - per la successiva approvazione da parte del Consiglio camer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227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Schema di programma triennale dei lavori pubblici ai sensi del D.Lvo 163/2006 (periodo 2014/2016) - Approvazione.</text:p>
          </table:table-cell>
          <table:table-cell table:style-name="ce14" office:value-type="string" calcext:value-type="string">
            <text:p>Provveditorato</text:p>
          </table:table-cell>
        </table:table-row>
        <table:table-row table:style-name="ro2">
          <table:table-cell table:style-name="ce2" office:value-type="string" calcext:value-type="string">
            <text:p>N. 228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resentazione progetti fondo perequativo 2013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2">
          <table:table-cell table:style-name="ce2" office:value-type="string" calcext:value-type="string">
            <text:p>N. 229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AMERA DI COMMERCIO DI TORINO: cessione partecipazioni azionari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30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ADR Piemonte – avvio procedura di liquidazione e nomina liquidatore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3">
          <table:table-cell table:style-name="ce2" office:value-type="string" calcext:value-type="string">
            <text:p>N. 231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Fedeltà al Lavoro e Progresso Economico 2013 - Mondovì 8 dicembre 2013 - implementazione disponibilità finanziaria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2">
          <table:table-cell table:style-name="ce2" office:value-type="string" calcext:value-type="string">
            <text:p>N. 232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Organizzazione del concerto di Natale - Cuneo: lunedì 16 dicembre 2013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233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Media L.G. Srl - Cuneo - Proposta presenza pubblicitaria su "Agenda 2014" de La Guida di Cuneo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2" office:value-type="string" calcext:value-type="string">
            <text:p>N. 234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Associazione Albergatori Esercenti Operatori Turistici della provincia di Cuneo- Proposta acquisto pagina pubblicitaria per speciale "Festa di Sant'Andrea"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2" office:value-type="string" calcext:value-type="string">
            <text:p>N. 235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Affidamento incarico di assistenza legale dinanzi alle autorità giudiziarie competenti in materia di sanzioni amministrative - Opposizione ad ordinanza 2013/252 - Giudice di pace di Alba.</text:p>
          </table:table-cell>
          <table:table-cell table:style-name="ce14" office:value-type="string" calcext:value-type="string">
            <text:p>Ufficio Ispettivo</text:p>
          </table:table-cell>
        </table:table-row>
        <table:table-row table:style-name="ro5">
          <table:table-cell table:style-name="ce2" office:value-type="string" calcext:value-type="string">
            <text:p>N. 236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Indagine sull'utenza attuale e potenziale della linea ferroviaria internazionale Torino-Cuneo-Nizza: richiesta di cofinanziamento.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5">
          <table:table-cell table:style-name="ce2" office:value-type="string" calcext:value-type="string">
            <text:p>N. 237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Istituzione prima edizione concorso provinciale "Scuola, imprenditoria e sviluppo sostenibile” - anno scolastico 2013/2014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3">
          <table:table-cell table:style-name="ce2" office:value-type="string" calcext:value-type="string">
            <text:p>N. 238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rogetto "Bottega Scuola Giovani - Cuneo" - conferma partecipazione e cofinanziamento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3">
          <table:table-cell table:style-name="ce2" office:value-type="string" calcext:value-type="string">
            <text:p>N. 239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onfindustria Cuneo – Progetto “Fai la scuola giusta” - Edizione 2013 - Richiesta patrocinio e contributo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3">
          <table:table-cell table:style-name="ce2" office:value-type="string" calcext:value-type="string">
            <text:p>N. 240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ichieste contributi per iniziative promozionali II semestre 2013 - Integrazion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41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Bando per l'erogazione di contributi per il settore agricolo - anno 2013 - Integrazione risors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42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Laboratorio chimico Camera di commercio di Torino - Servizio analisi OGM - anno 2013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43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Distretto turistico-commerciale "La Porta delle Alpi": convenzione per la realizzazione di progetti di sviluppo locale.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3">
          <table:table-cell table:style-name="ce2" office:value-type="string" calcext:value-type="string">
            <text:p>N. 244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Partecipazione al progetto Ceipiemonte sulla mappatura delle multinazionali in Piemonte - anno 2013.</text:p>
          </table:table-cell>
          <table:table-cell table:style-name="ce14" office:value-type="string" calcext:value-type="string">
            <text:p>Studi</text:p>
          </table:table-cell>
        </table:table-row>
        <table:table-row table:style-name="ro5">
          <table:table-cell table:style-name="ce2" office:value-type="string" calcext:value-type="string">
            <text:p>N. 245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onfindustria Cuneo - Unione industriale della provincia - Iniziative promozionali stagione sciistica 2013/2014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46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ioccolati d'Italia - Iniziative promozionali del cioccolato artigianale - Ottobre/dicembre 2013 - Adesion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47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onfartigianato Cuneo - Peccati di gola: partecipazione - Mondovì, 1-3 novem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48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onfcooperative Unione provinciale di Cuneo - Progetto "Isole di produzione" - anno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49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Federazione provinciale Coldiretti Cuneo - Progetto "Sviluppo economico delle produzioni cuneesi mediante accordi intersettoriali di filiera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50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International Participants Meeting Expo 2015 2015 (IPM) - 2/4 ottobre 2013 - Spese relative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51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Organismo Indipendente di Valutazione art. 14 D.Lgs. n. 150/2009 <text:s/>gruppo associato Camere di commercio di Cuneo, Asti, Alessandria, Biella, Vercelli, Imperia e Savona - Conferma nomina .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5">
          <table:table-cell table:style-name="ce2" office:value-type="string" calcext:value-type="string">
            <text:p>N. 252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CIA Confederazione italiana agricoltori Cuneo - Partecipazione a manifestazioni promozionali - ottobre/novembre 2013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53</text:p>
          </table:table-cell>
          <table:table-cell table:style-name="ce6" office:value-type="string" calcext:value-type="string">
            <text:p>22/10/2013</text:p>
          </table:table-cell>
          <table:table-cell table:style-name="ce10" office:value-type="string" calcext:value-type="string">
            <text:p>Ratifica Determinazione Presidenziale d'urgenza n. 17 in data 17/10/2013: AN.DA. Asti - Proposta per realizzazione trasmissione "Campane a Festa"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2" office:value-type="string" calcext:value-type="string">
            <text:p>N. 254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Ratifica Determinazione Presidenziale d'urgenza n. 18 in data 31/10/2013: Fondo perequativo 2013 - presentazione progetti 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6">
          <table:table-cell table:style-name="ce2" office:value-type="string" calcext:value-type="string">
            <text:p>N. 255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Ratifica Determinazione Presidenziale d'urgenza n. 19 in data 8/11/2013: Confartigianato Cuneo - Partecipazione alla Fiera internazionale del Tartufo Bianco d'Alba - Alba, 9-10 novembre 2013 <text:s/>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4">
          <table:table-cell table:style-name="ce2" office:value-type="string" calcext:value-type="string">
            <text:p>N. 256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Ratifica Determinazione Presidenziale d'urgenza n. 20 in data 8/11/2013: Tipolitoeuropa - Cuneo - proposta inserzione pubblicitaria su 'Lto' Almanach 2014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6">
          <table:table-cell table:style-name="ce2" office:value-type="string" calcext:value-type="string">
            <text:p>N. 257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Ratifica Determinazione Presidenziale d'urgenza n. 21 in data 11/11/2013: Organizzazione convegno "S.O.S. Etichettatura" in collaborazione con Federazione Moda Italia - 25 novembre 2013 - Spese relative.</text:p>
          </table:table-cell>
          <table:table-cell table:style-name="ce14" office:value-type="string" calcext:value-type="string">
            <text:p>Ufficio Ispettivo</text:p>
          </table:table-cell>
        </table:table-row>
        <table:table-row table:style-name="ro3">
          <table:table-cell table:style-name="ce2" office:value-type="string" calcext:value-type="string">
            <text:p>N. 258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Esame schema modifiche allo statuto camerale per la successiva approvazione da parte del Consiglio.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2">
          <table:table-cell table:style-name="ce2" office:value-type="string" calcext:value-type="string">
            <text:p>N. 259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Cassa Mutua Interna C.C.I.A.A. Cuneo: contributo camerale anno 2013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260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Approvazione schema Protocollo d'Intesa con Associazioni di categoria e Unioncamere Piemonte per la diffusione della cultura della mediazione</text:p>
          </table:table-cell>
          <table:table-cell table:style-name="ce14" office:value-type="string" calcext:value-type="string">
            <text:p>Regolazione Mercato</text:p>
          </table:table-cell>
        </table:table-row>
        <table:table-row table:style-name="ro3">
          <table:table-cell table:style-name="ce2" office:value-type="string" calcext:value-type="string">
            <text:p>N. 261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Iniziative promozionali in Sardegna - novembre/dicembre 2013: spese per pubblicità 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2">
          <table:table-cell table:style-name="ce2" office:value-type="string" calcext:value-type="string">
            <text:p>N. 262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Bbox Srl - Cuneo - proposta inserzione pubblicitaria su "Speciale Neve"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263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Publirama Spa - Genova - Richiesta inserzioni pubblicitarie su edizione 2013 di "Granda Neve"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5">
          <table:table-cell table:style-name="ce2" office:value-type="string" calcext:value-type="string">
            <text:p>N. 264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Uniart Roddi d'Alba - Proposta inserzione publiredazionale sul settimanale Rivista Idea - Fedeltà al Lavoro e Progresso Economico 2013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4">
          <table:table-cell table:style-name="ce2" office:value-type="string" calcext:value-type="string">
            <text:p>N. 265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Implementazione e attivazione servizio di notifica dei prezzi all'ingrosso rilevati dalla Camera di commercio di Cuneo, via SMS e via e-mail: adesione all'offerta di Infocamere</text:p>
          </table:table-cell>
          <table:table-cell table:style-name="ce14" office:value-type="string" calcext:value-type="string">
            <text:p>Statistica</text:p>
          </table:table-cell>
        </table:table-row>
        <table:table-row table:style-name="ro3">
          <table:table-cell table:style-name="ce2" office:value-type="string" calcext:value-type="string">
            <text:p>N. 266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Richieste contributi per iniziative promozionali II semestre 2013 - Integrazion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67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Unioncamere Piemonte - Progetto documentario "Le vie del Sale - una storia culturale ed economica millenaria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68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Confartigianato Cuneo - Pubblicazioni tecniche 2013: realizzazione opuscolo "Da grande farò l'artigiano"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69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Bandi camerali a favore delle imprese della provincia di Cuneo - anno 2013 - Integrazione fond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70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Bando per la corresponsione di contributi per la revisione volontaria di bilancio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71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Bando per la costituzione e l'avvio dell'operatività delle agenzie per il lavoro in provincia di Cuneo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5">
          <table:table-cell table:style-name="ce2" office:value-type="string" calcext:value-type="string">
            <text:p>N. 272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Bando per la corresponsione di contributi sulle tecnologie e i sistemi informatici per i servizi all'agricoltura - Approvazione criteri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3">
          <table:table-cell table:style-name="ce2" office:value-type="string" calcext:value-type="string">
            <text:p>N. 273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AMMMINISTRAZIONE PROVINCIALE DI IMPERIA: cessione partecipazione azionaria in Autostrada dei Fiori S.p.a.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74</text:p>
          </table:table-cell>
          <table:table-cell table:style-name="ce6" office:value-type="string" calcext:value-type="string">
            <text:p>19/11/2013</text:p>
          </table:table-cell>
          <table:table-cell table:style-name="ce10" office:value-type="string" calcext:value-type="string">
            <text:p>CRESO S.c.r.l.: convocazione assemblea ordinaria dei soci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6">
          <table:table-cell table:style-name="ce2" office:value-type="string" calcext:value-type="string">
            <text:p>N. 275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Preventivo economico esercizio 2014 dell'azienda speciale "Centro Estero Alpi del Mare - Cuneo" - Presa d'atto per l'approvazione da parte del Consiglio camerale quale allegato al bilancio camerale</text:p>
          </table:table-cell>
          <table:table-cell table:style-name="ce14" office:value-type="string" calcext:value-type="string">
            <text:p>Centro Estero Alpi del Mare</text:p>
          </table:table-cell>
        </table:table-row>
        <table:table-row table:style-name="ro2">
          <table:table-cell table:style-name="ce2" office:value-type="string" calcext:value-type="string">
            <text:p>N. 276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Piano annuale per la gestione del personale 2014</text:p>
          </table:table-cell>
          <table:table-cell table:style-name="ce14" office:value-type="string" calcext:value-type="string">
            <text:p>Personale</text:p>
          </table:table-cell>
        </table:table-row>
        <table:table-row table:style-name="ro5">
          <table:table-cell table:style-name="ce2" office:value-type="string" calcext:value-type="string">
            <text:p>N. 277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Esame schema del preventivo del budget economico e degli allegati dell'esercizio 2014 per la successiva approvazione da parte del Consiglio camer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278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Organizzazione del concerto di Natale - Cuneo: lunedì 16 dicembre 2013 - Revoca deliberazione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5">
          <table:table-cell table:style-name="ce2" office:value-type="string" calcext:value-type="string">
            <text:p>N. 279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G.E.A.C. <text:s/>Società di gestione Aeroporto di Cuneo-Levaldigi: esercizio del diritto di prelazione su azioni inoptate - Determinazioni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80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Camera di Commercio I.A.A. di BRESCIA: vendita azioni DINTEC - Determinazioni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2">
          <table:table-cell table:style-name="ce2" office:value-type="string" calcext:value-type="string">
            <text:p>N. 281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Rilevazione prezzi dei vini: provvedimenti relativi.</text:p>
          </table:table-cell>
          <table:table-cell table:style-name="ce14" office:value-type="string" calcext:value-type="string">
            <text:p>Statistica</text:p>
          </table:table-cell>
        </table:table-row>
        <table:table-row table:style-name="ro3">
          <table:table-cell table:style-name="ce2" office:value-type="string" calcext:value-type="string">
            <text:p>N. 282</text:p>
          </table:table-cell>
          <table:table-cell table:style-name="ce6" office:value-type="string" calcext:value-type="string">
            <text:p>06/12/2013</text:p>
          </table:table-cell>
          <table:table-cell table:style-name="ce10" office:value-type="string" calcext:value-type="string">
            <text:p>Convenzione Suap con Infocamere e i Comuni che hanno delegato l'Ente camerale</text:p>
          </table:table-cell>
          <table:table-cell table:style-name="ce14" office:value-type="string" calcext:value-type="string">
            <text:p>Ufficio Front-office di Cuneo</text:p>
          </table:table-cell>
        </table:table-row>
        <table:table-row table:style-name="ro2">
          <table:table-cell table:style-name="ce2" office:value-type="string" calcext:value-type="string">
            <text:p>N. 283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Approvazione budget direzionale esercizio 2014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284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TECNOGRANDA S.p.a.: esercizio del diritto di opzione in seguito all'aumento del capitale sociale.</text:p>
          </table:table-cell>
          <table:table-cell table:style-name="ce14" office:value-type="string" calcext:value-type="string">
            <text:p>Ragioneria</text:p>
          </table:table-cell>
        </table:table-row>
        <table:table-row table:style-name="ro3">
          <table:table-cell table:style-name="ce2" office:value-type="string" calcext:value-type="string">
            <text:p>N. 285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Proposta rinnovo abbonamento servizio Ansa - Notiziario regionale Ansa Piemonte.</text:p>
          </table:table-cell>
          <table:table-cell table:style-name="ce14" office:value-type="string" calcext:value-type="string">
            <text:p>Segreteria Presidenza</text:p>
          </table:table-cell>
        </table:table-row>
        <table:table-row table:style-name="ro3">
          <table:table-cell table:style-name="ce2" office:value-type="string" calcext:value-type="string">
            <text:p>N. 286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Iniziative promozionali del Comitato per il turismo outdoor in provincia di Cuneo - Richiesta contributo</text:p>
          </table:table-cell>
          <table:table-cell table:style-name="ce14" office:value-type="string" calcext:value-type="string">
            <text:p>Promozione</text:p>
          </table:table-cell>
        </table:table-row>
        <table:table-row table:style-name="ro9">
          <table:table-cell table:style-name="ce2" office:value-type="string" calcext:value-type="string">
            <text:p>N. 287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Affidamento incarico di assistenza legale dinanzi alle autorità giudiziarie competenti in materia di sanzioni amministrative (Opposizione ad ordinanza 2013/473 - Giudice di pace di Fossano ) - <text:s/>Delega generale di assistenza legale dinanzi alle autorità giudiziarie competenti in materia di sanzioni amministrative - Anno 2014. <text:s text:c="5"/></text:p>
          </table:table-cell>
          <table:table-cell table:style-name="ce14" office:value-type="string" calcext:value-type="string">
            <text:p>Ufficio Ispettivo</text:p>
          </table:table-cell>
        </table:table-row>
        <table:table-row table:style-name="ro3">
          <table:table-cell table:style-name="ce2" office:value-type="string" calcext:value-type="string">
            <text:p>N. 288</text:p>
          </table:table-cell>
          <table:table-cell table:style-name="ce6" office:value-type="string" calcext:value-type="string">
            <text:p>17/12/2013</text:p>
          </table:table-cell>
          <table:table-cell table:style-name="ce10" office:value-type="string" calcext:value-type="string">
            <text:p>Modifiche allo statuto dell'azienda speciale camerale "Centro Estero Alpi del Mare"</text:p>
          </table:table-cell>
          <table:table-cell table:style-name="ce14" office:value-type="string" calcext:value-type="string">
            <text:p>Centro Estero Alpi del Mare</text:p>
          </table:table-cell>
        </table:table-row>
        <table:table-row table:style-name="ro10">
          <table:table-cell table:style-name="ce3"/>
          <table:table-cell table:style-name="ce7"/>
          <table:table-cell table:style-name="ce11"/>
          <table:table-cell table:style-name="ce15"/>
        </table:table-row>
        <table:table-row table:style-name="ro11" table:number-rows-repeated="1048440">
          <table:table-cell table:number-columns-repeated="4"/>
        </table:table-row>
        <table:table-row table:style-name="ro1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1:54.244000000</meta:creation-date>
    <dc:date>2014-02-06T11:00:36.324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cell-count="536" meta:object-count="0"/>
  </office:meta>
</office:document-meta>
</file>