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utura Bk BT1" svg:font-family="'Futura Bk BT'"/>
    <style:font-face style:name="F" svg:font-family="" style:font-family-generic="swiss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costo_20_personale_20_flessibile_20_comp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80000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Book Antiqua" fo:font-size="15pt" fo:font-style="normal" fo:text-shadow="none" style:text-underline-style="none" fo:font-weight="normal" style:font-name-asian="Futura Hv BT" style:font-size-asian="15pt" style:font-style-asian="normal" style:font-weight-asian="normal" style:font-name-complex="Futura Hv BT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font-name="Book Antiqua" fo:font-size="12pt" fo:font-style="normal" fo:text-shadow="none" style:text-underline-style="none" fo:font-weight="bold" style:font-name-asian="Futura Hv BT" style:font-size-asian="12pt" style:font-style-asian="normal" style:font-weight-asian="bold" style:font-name-complex="Futura Hv BT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name-asian="Futura Hv BT" style:font-size-asian="10pt" style:font-style-asian="normal" style:font-weight-asian="normal" style:font-name-complex="Futura Hv BT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Hv BT" fo:font-size="16pt" fo:font-style="normal" fo:text-shadow="none" style:text-underline-style="none" fo:font-weight="normal" style:font-name-asian="Futura Hv BT" style:font-size-asian="16pt" style:font-style-asian="normal" style:font-weight-asian="normal" style:font-name-complex="Futura Hv BT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Book Antiqua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Hv BT" fo:font-size="12pt" fo:font-style="normal" fo:text-shadow="none" style:text-underline-style="none" fo:font-weight="normal" style:font-name-asian="Futura Hv BT" style:font-size-asian="12pt" style:font-style-asian="normal" style:font-weight-asian="normal" style:font-name-complex="Futura Hv BT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8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name-asian="Futura Bk BT" style:font-size-asian="12pt" style:font-style-asian="normal" style:font-weight-asian="bold" style:font-name-complex="Futura Bk BT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Futura Bk BT" fo:font-size="11pt" fo:font-style="normal" fo:text-shadow="none" style:text-underline-style="none" fo:font-weight="normal" style:font-name-asian="Futura Bk B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name-asian="Futura Hv BT" style:font-size-asian="10pt" style:font-style-asian="normal" style:font-weight-asian="bold" style:font-name-complex="Futura Hv BT" style:font-size-complex="10pt" style:font-style-complex="normal" style:font-weight-complex="bold"/>
    </style:style>
    <style:style style:name="ce35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name-asian="Futura Bk B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Futura Bk BT" fo:font-size="10pt" fo:font-style="normal" fo:text-shadow="none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tyle="normal" fo:text-shadow="none" style:text-underline-style="none" style:font-name-asian="Futura Hv BT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 table:print-ranges="'2013'.A1:'2013'.F3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O COMPLESSIVO DEL PERSONALE NON A TEMPO INDETERMINATO</text:p>
            <text:p>ANNO 2013</text:p>
            <text:p><text:span text:style-name="T1">ai sensi dell'art. 17, c. 2 del D. Lgs. n. 33/2013 </text:span></text:p>
          </table:table-cell>
          <table:covered-table-cell table:style-name="ce13"/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GGIORNAMENTO TRIMESTRALE 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CONTRATTI A TEMPO DETERMINATO</text:p>
          </table:table-cell>
          <table:table-cell table:style-name="ce23" office:value-type="string" calcext:value-type="string">
            <text:p>CONTRATTI DI FORMAZIONE E LAVORO</text:p>
          </table:table-cell>
          <table:table-cell table:style-name="ce25" office:value-type="string" calcext:value-type="string">
            <text:p>CONTRATTI DI SOMMINISTRAZIONE DI LAVORO (ex interinale)</text:p>
          </table:table-cell>
          <table:table-cell table:style-name="ce34" office:value-type="string" calcext:value-type="string">
            <text:p>TOTALE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5">
            <text:p>I° </text:p>
            <text:p>TRIMESTRE 2013</text:p>
          </table:table-cell>
          <table:table-cell table:style-name="ce15" office:value-type="string" calcext:value-type="string">
            <text:p>categoria D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6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C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7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B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formula="of:=18722.35+1546.82" office:value-type="float" office:value="20269.17" calcext:value-type="float">
            <text:p>20.269,17 </text:p>
          </table:table-cell>
          <table:table-cell table:style-name="ce28" table:formula="of:=[.E7]" office:value-type="float" office:value="20269.17" calcext:value-type="float">
            <text:p>20.269,17 </text:p>
          </table:table-cell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categoria A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9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18" office:value-type="string" calcext:value-type="string">
            <text:p>TOTALE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0" table:formula="of:=SUM([.E7:.E8])" office:value-type="float" office:value="20269.17" calcext:value-type="float">
            <text:p>20.269,17 </text:p>
          </table:table-cell>
          <table:table-cell table:style-name="ce30" table:formula="of:=SUM([.F7:.F8])" office:value-type="float" office:value="20269.17" calcext:value-type="float">
            <text:p>20.269,17 </text:p>
          </table:table-cell>
          <table:table-cell table:style-name="ce3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II° TRIMESTRE 2013</text:p>
          </table:table-cell>
          <table:table-cell table:style-name="ce15" office:value-type="string" calcext:value-type="string">
            <text:p>categoria D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1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C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B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formula="of:=4701.37+379.99" office:value-type="float" office:value="5081.36" calcext:value-type="float">
            <text:p>5.081,36 </text:p>
          </table:table-cell>
          <table:table-cell table:style-name="ce28" table:formula="of:=[.E12]" office:value-type="float" office:value="5081.36" calcext:value-type="float">
            <text:p>5.081,36 </text:p>
          </table:table-cell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categoria A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9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18" office:value-type="string" calcext:value-type="string">
            <text:p>TOTALE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0" table:formula="of:=SUM([.E12:.E13])" office:value-type="float" office:value="5081.36" calcext:value-type="float">
            <text:p>5.081,36 </text:p>
          </table:table-cell>
          <table:table-cell table:style-name="ce30" table:formula="of:=SUM([.F12:.F13])" office:value-type="float" office:value="5081.36" calcext:value-type="float">
            <text:p>5.081,36 </text:p>
          </table:table-cell>
          <table:table-cell table:style-name="ce3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III° TRIMESTRE 2013</text:p>
          </table:table-cell>
          <table:table-cell table:style-name="ce15" office:value-type="string" calcext:value-type="string">
            <text:p>categoria D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1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C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B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formula="of:=10814.49+902.61" office:value-type="float" office:value="11717.1" calcext:value-type="float">
            <text:p>11.717,10 </text:p>
          </table:table-cell>
          <table:table-cell table:style-name="ce28" table:formula="of:=[.E17]" office:value-type="float" office:value="11717.1" calcext:value-type="float">
            <text:p>11.717,10 </text:p>
          </table:table-cell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categoria A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9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18" office:value-type="string" calcext:value-type="string">
            <text:p>TOTALE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0" table:formula="of:=[.E17]" office:value-type="float" office:value="11717.1" calcext:value-type="float">
            <text:p>11.717,10 </text:p>
          </table:table-cell>
          <table:table-cell table:style-name="ce30" table:formula="of:=[.F17]" office:value-type="float" office:value="11717.1" calcext:value-type="float">
            <text:p>11.717,10 </text:p>
          </table:table-cell>
          <table:table-cell table:style-name="ce3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IV° TRIMESTRE 2013</text:p>
          </table:table-cell>
          <table:table-cell table:style-name="ce15" office:value-type="string" calcext:value-type="string">
            <text:p>categoria D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1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C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B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formula="of:=14992.51+1251.35" office:value-type="float" office:value="16243.86" calcext:value-type="float">
            <text:p>16.243,86 </text:p>
          </table:table-cell>
          <table:table-cell table:style-name="ce35" table:formula="of:=[.E22]" office:value-type="float" office:value="16243.86" calcext:value-type="float">
            <text:p>16.243,86</text:p>
          </table:table-cell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categoria A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9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18" office:value-type="string" calcext:value-type="string">
            <text:p>TOTALE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0" table:formula="of:=[.E22]" office:value-type="float" office:value="16243.86" calcext:value-type="float">
            <text:p>16.243,86 </text:p>
          </table:table-cell>
          <table:table-cell table:style-name="ce30" table:formula="of:=[.F22]" office:value-type="float" office:value="16243.86" calcext:value-type="float">
            <text:p>16.243,86 </text:p>
          </table:table-cell>
          <table:table-cell table:style-name="ce33"/>
          <table:table-cell table:style-name="ce24"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5">
            <text:p>TOTALE ANNO 2013</text:p>
          </table:table-cell>
          <table:table-cell table:style-name="ce15" office:value-type="string" calcext:value-type="string">
            <text:p>categoria D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1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C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categoria B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8" table:formula="of:=[.E7]+[.E12]+[.E17]+[.E22]" office:value-type="float" office:value="53311.49" calcext:value-type="float">
            <text:p>53.311,49 </text:p>
          </table:table-cell>
          <table:table-cell table:style-name="ce28" table:formula="of:=[.F7]+[.F12]+[.F17]+[.F22]" office:value-type="float" office:value="53311.49" calcext:value-type="float">
            <text:p>53.311,49 </text:p>
          </table:table-cell>
          <table:table-cell table:style-name="ce33"/>
          <table:table-cell table:style-name="ce24" table:number-columns-repeated="1017"/>
        </table:table-row>
        <table:table-row table:style-name="ro5">
          <table:covered-table-cell table:style-name="ce6"/>
          <table:table-cell table:style-name="ce17" office:value-type="string" calcext:value-type="string">
            <text:p>categoria A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29" table:number-columns-repeated="2"/>
          <table:table-cell table:style-name="ce33"/>
          <table:table-cell table:style-name="ce24" table:number-columns-repeated="1017"/>
        </table:table-row>
        <table:table-row table:style-name="ro5">
          <table:covered-table-cell table:style-name="ce7"/>
          <table:table-cell table:style-name="ce18" office:value-type="string" calcext:value-type="string">
            <text:p>TOTALE</text:p>
          </table:table-cell>
          <table:table-cell table:number-columns-repeated="2" table:style-name="ce22" office:value-type="string" office:string-value="- " calcext:value-type="string">
            <text:p>- <text:s/></text:p>
          </table:table-cell>
          <table:table-cell table:style-name="ce32" table:formula="of:=SUM([.E27:.E28])" office:value-type="float" office:value="53311.49" calcext:value-type="float">
            <text:p>53.311,49 </text:p>
          </table:table-cell>
          <table:table-cell table:style-name="ce32" table:formula="of:=SUM([.F27:.F28])" office:value-type="float" office:value="53311.49" calcext:value-type="float">
            <text:p>53.311,49 </text:p>
          </table:table-cell>
          <table:table-cell table:style-name="ce33"/>
          <table:table-cell table:style-name="ce24" table:number-columns-repeated="1017"/>
        </table:table-row>
        <table:table-row table:style-name="ro6">
          <table:table-cell table:style-name="ce8" table:number-columns-repeated="3"/>
          <table:table-cell table:style-name="ce24"/>
          <table:table-cell table:style-name="ce33" table:number-columns-repeated="3"/>
          <table:table-cell table:style-name="ce24" table:number-columns-repeated="1017"/>
        </table:table-row>
        <table:table-row table:style-name="ro7">
          <table:table-cell table:style-name="ce9" office:value-type="string" calcext:value-type="string">
            <text:p>NOTE:</text:p>
          </table:table-cell>
          <table:table-cell table:style-name="ce8" table:number-columns-repeated="2"/>
          <table:table-cell table:style-name="ce24"/>
          <table:table-cell table:style-name="ce33" table:number-columns-repeated="3"/>
          <table:table-cell table:style-name="ce24"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Il costo del personale somministrato <text:s/>tiene in considerazione le seguenti voci di spesa: retribuzione ordinaria, accessoria, contributi previdenziali e assistenziali, <text:s/>buoni pasto, a cui si aggiunge la provvigione per l'Agenzia di somministrazione e l'IVA e l’ irap.</text:p>
          </table:table-cell>
          <table:covered-table-cell table:number-columns-repeated="5" table:style-name="ce19"/>
          <table:table-cell table:style-name="ce24" table:number-columns-repeated="1018"/>
        </table:table-row>
        <table:table-row table:style-name="ro9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0" table:number-rows-repeated="104854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013'.$A$1" table:cell-range-address="$'2013'.$A$1:.$F$32" table:range-usable-as="print-range"/>
        </table:named-expressions>
      </table:table>
      <table:named-expressions>
        <table:named-expression table:name="SHARED_FORMULA_5_5_5_5_0" table:base-cell-address="$'2013'.$F$6" table:expression="SUM([.C6:.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utura Bk BT1" svg:font-family="'Futura Bk BT'"/>
    <style:font-face style:name="F" svg:font-family="" style:font-family-generic="swiss"/>
    <style:font-face style:name="Futura Bk BT" svg:font-family="'Futura Bk BT'" style:font-family-generic="swiss"/>
    <style:font-face style:name="Futura Hv BT" svg:font-family="'Futura Hv BT'" style:font-family-generic="swiss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80%" style:table-centering="horizontal" style:writing-mode="lr-tb"/>
      <style:header-style>
        <style:header-footer-properties fo:min-height="2.69cm" fo:margin-left="1.401cm" fo:margin-right="1.401cm" fo:margin-bottom="2.589cm"/>
      </style:header-style>
      <style:footer-style>
        <style:header-footer-properties fo:min-height="0.751cm" fo:margin-left="1.401cm" fo:margin-right="1.401cm" fo:margin-top="0.6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Futura Bk BT1" fo:font-size="10pt" fo:font-style="normal" fo:text-shadow="none" style:text-underline-style="none" fo:font-weight="100" style:font-name-asian="Futura Bk BT1" style:font-size-asian="10pt" style:font-style-asian="normal" style:font-weight-asian="100" style:font-name-complex="Futura Bk BT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flessibile_20_comp" style:display-name="PageStyle_costo personale flessibile comp" style:page-layout-name="Mpm3">
      <style:header/>
      <style:header-left style:display="false">
        <style:region-left>
          <text:p><text:span text:style-name="MT1"/></text:p>
          <text:p><text:span text:style-name="MT1"/></text:p>
          <text:p><text:span text:style-name="MT1">Area "Comunicazione, Sviluppo organizzativo e Personale"</text:span></text:p>
          <text:p><text:span text:style-name="MT1">Settore "Personale e Relazioni sindacali"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</style:region-right>
      </style:header-left>
      <style:footer/>
      <style:footer-left style:display="false"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vallo Samantha</meta:initial-creator>
    <meta:creation-date>2013-09-26T11:44:11</meta:creation-date>
    <dc:date>2014-05-15T15:39:31.45</dc:date>
    <meta:generator>LibreOffice/4.1.2.3$Windows_x86 LibreOffice_project/40b2d7fde7e8d2d7bc5a449dc65df4d08a7dd38</meta:generator>
    <meta:editing-duration>PT6M36S</meta:editing-duration>
    <meta:editing-cycles>9</meta:editing-cycles>
    <meta:print-date>2014-01-30T12:53:40.22</meta:print-date>
    <meta:document-statistic meta:table-count="1" meta:cell-count="108" meta:object-count="0"/>
  </office:meta>
</office:document-meta>
</file>